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SemEspaçamento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7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8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39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0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1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2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3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4" style:parent-style-name="Ênfase" style:family="text">
      <style:text-properties style:font-name="Arial" style:font-name-complex="Arial" style:font-weight-complex="bold" fo:font-style="normal" style:font-style-asian="normal" style:font-style-complex="normal" fo:color="#000000" fo:background-color="#FFFFFF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emEspaçamento" style:family="paragraph">
      <style:paragraph-properties fo:text-align="justify"/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36"/></text:span></text:p>
      <text:p text:style-name="P7">SERVIÇO PÚBLICO FEDERAL</text:p>
      <text:p text:style-name="P8">CONSELHO DE ARQUITETURA E URBANISMO<text:s/>DO AMAPÀ</text:p>
      <text:p text:style-name="P9"/>
      <text:p text:style-name="P10"/>
      <text:p text:style-name="P11"/>
      <text:p text:style-name="P12"/>
      <text:p text:style-name="P13">PORTARIA Nº 036, DE<text:s/>11 DE OUTUBRO<text:s/>DE 2012.</text:p>
      <text:p text:style-name="P14"/>
      <text:p text:style-name="P15"><text:s text:c="15"/></text:p>
      <text:p text:style-name="P16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7"/>
      <text:p text:style-name="P18"/>
      <text:p text:style-name="P19"/>
      <text:p text:style-name="P20">RESOLVE:</text:p>
      <text:p text:style-name="P21"/>
      <text:p text:style-name="P22"/>
      <text:p text:style-name="P23"><text:span text:style-name="T24">Art. 1º</text:span><text:span text:style-name="T25">-</text:span><text:span text:style-name="T26"><text:s/>AUTORIZAR<text:s/></text:span><text:span text:style-name="T27">a</text:span><text:span text:style-name="T28"><text:s/>Con</text:span><text:span text:style-name="T29">tadora do CAU/AP,</text:span><text:span text:style-name="T30"><text:s/></text:span><text:span text:style-name="T31">ANA CRISTINA SÁ</text:span><text:span text:style-name="T32">,<text:s/></text:span><text:span text:style-name="T33">a participar da Reunião de</text:span><text:span text:style-name="T34"><text:s/></text:span><text:span text:style-name="T35">Planejamento do Orçamento 2013<text:s/></text:span><text:span text:style-name="T36">que acontecerá<text:s/></text:span><text:span text:style-name="T37">na cidade de<text:s/></text:span><text:span text:style-name="T38">São Luiz/MA</text:span><text:span text:style-name="T39"><text:s/>no período de<text:s/></text:span><text:span text:style-name="T40">1</text:span><text:span text:style-name="T41">8 e</text:span><text:span text:style-name="T42"><text:s/>1</text:span><text:span text:style-name="T43">9</text:span><text:span text:style-name="T44"><text:s/>de outubro</text:span><text:span text:style-name="T45"><text:s/>de 2012</text:span><text:span text:style-name="T46">.</text:span></text:p>
      <text:p text:style-name="P47"/>
      <text:p text:style-name="Normal"><text:span text:style-name="T48">Art. 2º</text:span><text:span text:style-name="T49"><text:s/>-<text:s/></text:span><text:span text:style-name="T50">A referida Contadora</text:span><text:span text:style-name="T51"><text:s/>representará o CAU/AP no que for necessário.</text:span></text:p>
      <text:p text:style-name="Normal"><text:span text:style-name="T52">Art. 3º</text:span><text:span text:style-name="T53"><text:s/>- O deslocamento se dará com ônus de passagem e diárias pelo o CAU/AP.</text:span></text:p>
      <text:p text:style-name="P54"><text:span text:style-name="T55">Art. 4</text:span><text:span text:style-name="T56">º</text:span><text:span text:style-name="T57"><text:s/>- Esta portaria entra em vigor na data de sua assinatura.</text:span></text:p>
      <text:p text:style-name="P58"><text:s/>Dê ciência, publique e cumpra-se.</text:p>
      <text:p text:style-name="P59"/>
      <text:p text:style-name="P60"/>
      <text:p text:style-name="P61"/>
      <text:p text:style-name="P62">JOSÉ ALBERTO TOSTES</text:p>
      <text:p text:style-name="P63">Presidente do Conselho de Arquitetura e Urbanismo do Amapá<text:s/>-<text:s/>CAU/AP</text:p>
      <text:p text:style-name="P64"><text:tab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04:00Z</meta:creation-date>
    <dc:date>2019-11-11T12:04:00Z</dc:date>
    <meta:print-date>2012-04-30T18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092" meta:row-count="7" meta:non-whitespace-character-count="924"/>
  </office:meta>
</office:document-meta>
</file>