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</style:style>
    <style:style style:name="T5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38, DE<text:s/>19<text:s/>DE<text:s/>OUTUBRO<text:s/>DE 2012.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><text:span text:style-name="T22">Art. 1º</text:span><text:span text:style-name="T23"><text:s/></text:span><text:span text:style-name="T24">-</text:span><text:span text:style-name="T25"><text:s/></text:span><text:span text:style-name="T26">AUTORIZAR</text:span><text:span text:style-name="T27"><text:s/></text:span><text:span text:style-name="T28">IZONETH DE NAZARÉ OLIVEIRA NUNES AGUILLAR</text:span><text:span text:style-name="T29">,</text:span><text:span text:style-name="T30"><text:s/>a</text:span><text:span text:style-name="T31"><text:s/></text:span><text:span text:style-name="T32">particip</text:span><text:span text:style-name="T33">ar<text:s/></text:span><text:span text:style-name="T34">4º Fórum de Presidentes de CAUs na</text:span><text:span text:style-name="T35"><text:s/>cidade de Brasília/DF, no período de 24 a 26 de outubro</text:span><text:span text:style-name="T36"><text:s/>de 2012.</text:span></text:p>
      <text:p text:style-name="Normal"><text:span text:style-name="T37">Art. 2</text:span><text:span text:style-name="T38">º</text:span><text:span text:style-name="T39"><text:s/>- O deslocamento se dará com ônus de passagem e diárias pelo o CAU/AP.</text:span></text:p>
      <text:p text:style-name="P40"><text:span text:style-name="T41">Art.<text:s/></text:span><text:span text:style-name="T42">3</text:span><text:span text:style-name="T43">º</text:span><text:span text:style-name="T44"><text:s/>- Esta portaria entra em vigor na data de sua assinatura.</text:span></text:p>
      <text:p text:style-name="P45">Dê ciência, publique e cumpra-se.</text:p>
      <text:p text:style-name="P46"/>
      <text:p text:style-name="P47"/>
      <text:p text:style-name="P48"/>
      <text:p text:style-name="P49"/>
      <text:p text:style-name="P50">JOSÉ ALBERTO TOSTES</text:p>
      <text:p text:style-name="P51">Presidente do Conselho de Arquitetura e Urbanismo do Amapá<text:s/>-<text:s/>CAU/AP</text:p>
      <text:p text:style-name="P52"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1:00Z</meta:creation-date>
    <dc:date>2019-11-11T12:01:00Z</dc:date>
    <meta:print-date>2012-10-22T1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49" meta:row-count="6" meta:non-whitespace-character-count="802"/>
  </office:meta>
</office:document-meta>
</file>