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justify"/>
      <style:text-properties style:font-name="Arial" style:font-name-complex="Arial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 fo:font-weight="bold" style:font-weight-asian="bold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42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43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44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45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46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47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48" style:parent-style-name="Fonteparág.padrão" style:family="text">
      <style:text-properties style:font-name="Arial" style:font-name-complex="Arial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Arial" style:font-name-complex="Arial" fo:font-weight="bold" style:font-weight-asian="bold"/>
    </style:style>
    <style:style style:name="T51" style:parent-style-name="Fonteparág.padrão" style:family="text">
      <style:text-properties style:font-name="Arial" style:font-name-complex="Arial" fo:font-weight="bold" style:font-weight-asian="bold"/>
    </style:style>
    <style:style style:name="T52" style:parent-style-name="Fonteparág.padrão" style:family="text">
      <style:text-properties style:font-name="Arial" style:font-name-complex="Arial" fo:font-weight="bold" style:font-weight-asian="bold"/>
    </style:style>
    <style:style style:name="T53" style:parent-style-name="Fonteparág.padrão" style:family="text">
      <style:text-properties style:font-name="Arial" style:font-name-complex="Arial"/>
    </style:style>
    <style:style style:name="P54" style:parent-style-name="Normal" style:family="paragraph">
      <style:paragraph-properties fo:text-align="justify"/>
      <style:text-properties style:font-name="Arial" style:font-name-complex="Arial"/>
    </style:style>
    <style:style style:name="P55" style:parent-style-name="Normal" style:family="paragraph">
      <style:paragraph-properties fo:text-align="justify"/>
      <style:text-properties style:font-name="Arial" style:font-name-complex="Arial"/>
    </style:style>
    <style:style style:name="P56" style:parent-style-name="Normal" style:family="paragraph">
      <style:paragraph-properties fo:text-align="justify"/>
      <style:text-properties style:font-name="Arial" style:font-name-complex="Arial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61" style:parent-style-name="Normal" style:family="paragraph">
      <style:paragraph-properties fo:margin-bottom="0in" fo:line-height="100%">
        <style:tab-stops>
          <style:tab-stop style:type="left" style:position="2.6145in"/>
        </style:tab-stops>
      </style:paragraph-properties>
    </style:style>
    <style:style style:name="T62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0.93194in" svg:width="7.55208in" svg:height="1.17708in" style:rel-width="scale" style:rel-height="scale"><draw:image xlink:href="media/image1.png" xlink:type="simple" xlink:show="embed" xlink:actuate="onLoad"/><svg:title/><svg:desc>CAU-AP - Papel Timbrado-01</svg:desc></draw:frame></text:span></text:p>
      <text:p text:style-name="P6">SERVIÇO PÚBLICO FEDERAL</text:p>
      <text:p text:style-name="P7">CONSELHO DE ARQUITETURA E URBANISMO<text:s/>DO AMAPÀ</text:p>
      <text:p text:style-name="P8"/>
      <text:p text:style-name="P9"/>
      <text:p text:style-name="P10"/>
      <text:p text:style-name="P11"/>
      <text:p text:style-name="P12">PORTARIA Nº 040, DE<text:s/>01<text:s/>DE<text:s/>NOVEMBRO<text:s/>DE 2012.</text:p>
      <text:p text:style-name="P13"/>
      <text:p text:style-name="P14"><text:s/><text:s text:c="9"/></text:p>
      <text:p text:style-name="P15">O PRESIDENTE DO CONSELHO DE ARQUITETURA E URBANISMO DO AMAPÁ<text:s/>(CAU/AP), no uso de suas atribuições que lhe confere o art.29 da lei nº 12.378 de 31 de dezembro de 2010, e o inciso XI do art. 32 do Regimento Provisório aprovado na Sessão Plenária Ordinária nº 1 de 18 de novembro de 2011, com a redação dada pela Resolução CAU/AP nº1 de 15 de dezembro de 2011.</text:p>
      <text:p text:style-name="P16"/>
      <text:p text:style-name="P17"/>
      <text:p text:style-name="P18"/>
      <text:p text:style-name="P19">RESOLVE:</text:p>
      <text:p text:style-name="P20"/>
      <text:p text:style-name="P21"/>
      <text:p text:style-name="P22"/>
      <text:p text:style-name="P23"><text:span text:style-name="T24">Art. 1º</text:span><text:span text:style-name="T25"><text:s/></text:span><text:span text:style-name="T26">-</text:span><text:span text:style-name="T27"><text:s/></text:span><text:span text:style-name="T28">NOMEAR</text:span><text:span text:style-name="T29"><text:s/></text:span><text:span text:style-name="T30">a Conselheira</text:span><text:span text:style-name="T31"><text:s/></text:span><text:span text:style-name="T32">IZONETH DE NAZARÉ OLIVEIRA NUNES AGUILLAR</text:span><text:span text:style-name="T33">,</text:span><text:span text:style-name="T34"><text:s/></text:span><text:span text:style-name="T35">CPF 044.664.108-10 e CI. 093354 SSP/AP, para a função de Presidente em Exercício do Conselho de Arquitetura e Urbanismo do Amapá (CAU/AP)</text:span><text:span text:style-name="T36"><text:s/>em funçã</text:span><text:span text:style-name="T37">o<text:s/></text:span><text:span text:style-name="T38">da ausência<text:s/></text:span><text:span text:style-name="T39">do Presidente do CAU/AP, JOSÉ ALBERTO TOSTES,<text:s/></text:span><text:span text:style-name="T40">que estará em e viagem particular<text:s/></text:span><text:span text:style-name="T41">no</text:span><text:span text:style-name="T42"><text:s/>período de 05 a<text:s/></text:span><text:span text:style-name="T43">2</text:span><text:span text:style-name="T44">2<text:s/></text:span><text:span text:style-name="T45">de<text:s/></text:span><text:span text:style-name="T46">novem</text:span><text:span text:style-name="T47">bro</text:span><text:span text:style-name="T48"><text:s/>de 2012.</text:span></text:p>
      <text:p text:style-name="P49"><text:span text:style-name="T50">Art.<text:s/></text:span><text:span text:style-name="T51">2</text:span><text:span text:style-name="T52">º</text:span><text:span text:style-name="T53"><text:s/>- Esta portaria entra em vigor na data de sua assinatura.</text:span></text:p>
      <text:p text:style-name="P54"><text:s/>Dê ciência, publique e cumpra-se.</text:p>
      <text:p text:style-name="P55"/>
      <text:p text:style-name="P56"/>
      <text:p text:style-name="P57"/>
      <text:p text:style-name="P58"/>
      <text:p text:style-name="P59">JOSÉ ALBERTO TOSTES</text:p>
      <text:p text:style-name="P60">Presidente do Conselho de Arquitetura e Urbanismo do Amapá<text:s/>-<text:s/>CAU/AP</text:p>
      <text:p text:style-name="P61"><text:span text:style-name="T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128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1.0527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 Salgado Filho, 405 – Centro – Macapá/AP – CEP 68.900-032</text:p>
        <text:p text:style-name="P3">Tel. (096) 3223 6194/9974 0800/8129 1509</text:p>
        <text:p text:style-name="P4"><text:a xlink:href="mailto:presidente@cauap.org.br" office:target-frame-name="_top" xlink:show="replace"><text:span text:style-name="Hyperlink">presidente@cauap.org.br</text:span></text:a></text:p>
        <text:p text:style-name="Rodapé"><text:s text:c="55"/><text:a xlink:href="mailto:secretariageral@cauap.org.br" office:target-frame-name="_top" xlink:show="replace"><text:span text:style-name="Hyperlink">secretariageral@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11T11:58:00Z</meta:creation-date>
    <dc:date>2019-11-11T11:58:00Z</dc:date>
    <meta:print-date>2012-11-01T11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054" meta:row-count="7" meta:non-whitespace-character-count="891"/>
  </office:meta>
</office:document-meta>
</file>