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2.6145in"/>
        </style:tab-stops>
      </style:paragraph-properties>
    </style:style>
    <style:style style:name="T63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9583in" svg:y="-1.18125in" svg:width="7.55208in" svg:height="1.34306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6">SERVIÇO PÚBLICO FEDERAL</text:p>
      <text:p text:style-name="P7">CONSELHO DE ARQUITETURA E URBANISMO<text:s/>DO AMAPÀ</text:p>
      <text:p text:style-name="P8"/>
      <text:p text:style-name="P9"/>
      <text:p text:style-name="P10"/>
      <text:p text:style-name="P11"/>
      <text:p text:style-name="P12">PORTARIA Nº 041, DE 05<text:s/>DE<text:s/>DEZEMBRO<text:s/>DE 2012.</text:p>
      <text:p text:style-name="P13"/>
      <text:p text:style-name="P14"><text:s/><text:s text:c="9"/></text:p>
      <text:p text:style-name="P15">O PRESIDENTE DO CONSELHO DE ARQUITETURA E URBANISMO DO AMAPÁ<text:s/>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1.</text:p>
      <text:p text:style-name="P16"/>
      <text:p text:style-name="P17"/>
      <text:p text:style-name="P18"/>
      <text:p text:style-name="P19">RESOLVE:</text:p>
      <text:p text:style-name="P20"/>
      <text:p text:style-name="P21"/>
      <text:p text:style-name="P22"/>
      <text:p text:style-name="P23"><text:span text:style-name="T24">Art. 1º</text:span><text:span text:style-name="T25"><text:s/></text:span><text:span text:style-name="T26">-</text:span><text:span text:style-name="T27"><text:s/></text:span><text:span text:style-name="T28">AUTORIZAR</text:span><text:span text:style-name="T29"><text:s/></text:span><text:span text:style-name="T30">o Técnico em Informática do CAU/AP</text:span><text:span text:style-name="T31">,<text:s/></text:span><text:span text:style-name="T32">GLEIDSON</text:span><text:span text:style-name="T33"><text:s/>MAD</text:span><text:span text:style-name="T34">SON</text:span><text:span text:style-name="T35"><text:s/>SANTOS DA SILVA</text:span><text:span text:style-name="T36"><text:s/></text:span><text:span text:style-name="T37">para substituir o</text:span><text:span text:style-name="T38"><text:s/>Gerente Técnico do CAU/AP</text:span><text:span text:style-name="T39"><text:s/></text:span><text:span text:style-name="T40">JOSÉ FRANCISCO SILVA DOS SANTO</text:span><text:span text:style-name="T41">S,</text:span><text:span text:style-name="T42"><text:s/></text:span><text:span text:style-name="T43">que estará</text:span><text:span text:style-name="T44"><text:s/>em viagem particular<text:s/></text:span><text:span text:style-name="T45">no período de 06 e 07 de dezembro</text:span><text:span text:style-name="T46"><text:s/>de 2012<text:s/></text:span><text:span text:style-name="T47">para</text:span><text:span text:style-name="T48"><text:s/>a cidade Brasília/DF, sem ônus para o CAU/AP</text:span><text:span text:style-name="T49">.</text:span></text:p>
      <text:p text:style-name="P50"><text:span text:style-name="T51">Art.<text:s/></text:span><text:span text:style-name="T52">2</text:span><text:span text:style-name="T53">º</text:span><text:span text:style-name="T54"><text:s/>- Esta portaria entra em vigor na data de sua assinatura.</text:span></text:p>
      <text:p text:style-name="P55"><text:s/>Dê ciência, publique e cumpra-se.</text:p>
      <text:p text:style-name="P56"/>
      <text:p text:style-name="P57"/>
      <text:p text:style-name="P58"/>
      <text:p text:style-name="P59"/>
      <text:p text:style-name="P60">JOSÉ ALBERTO TOSTES</text:p>
      <text:p text:style-name="P61">Presidente do Conselho de Arquitetura e Urbanismo do Amapá<text:s/>-<text:s/>CAU/AP</text:p>
      <text:p text:style-name="P62"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12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0527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55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1:57:00Z</meta:creation-date>
    <dc:date>2019-11-11T11:57:00Z</dc:date>
    <meta:print-date>2012-11-01T1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4" meta:character-count="988" meta:row-count="6" meta:non-whitespace-character-count="835"/>
  </office:meta>
</office:document-meta>
</file>