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SemEspaçamento" style:family="paragraph">
      <style:paragraph-properties fo:text-align="justify" fo:margin-bottom="0.1388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margin-bottom="0.0833in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42, DE<text:s/>14<text:s/>DE<text:s/>DEZEMBRO<text:s/>DE 2012.</text:p>
      <text:p text:style-name="P13"/>
      <text:p text:style-name="P14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5"/>
      <text:p text:style-name="P16"/>
      <text:p text:style-name="P17"/>
      <text:p text:style-name="P18">RESOLVE:</text:p>
      <text:p text:style-name="P19"/>
      <text:p text:style-name="P20"/>
      <text:p text:style-name="P21"><text:span text:style-name="T22">Art. 1º</text:span><text:span text:style-name="T23">-</text:span><text:span text:style-name="T24"><text:s/>NOMEAR a Vice-Presidente</text:span><text:span text:style-name="T25"><text:s/></text:span><text:span text:style-name="T26">IZONETH DE NAZARÉ OLIVEIRA NUNES AGUILLAR</text:span><text:span text:style-name="T27">,<text:s/></text:span><text:span text:style-name="T28">CPF 044.664.108-10 e CI. 093354 SSP/AP, para a função de Presidente em Exercício do Conselho de Arquitetura e Urbanismo do Amapá (CAU/AP)</text:span><text:span text:style-name="T29"><text:s/>em função do deslocamento do Presidente do CAU/AP, JOSÉ ALBERTO TOSTES, para<text:s/></text:span><text:span text:style-name="T30">a cidade de Brasília/DF nos dias 17 a 20 de dezembro</text:span><text:span text:style-name="T31"><text:s/>de 2012.</text:span></text:p>
      <text:p text:style-name="P32"><text:span text:style-name="T33">Art. 2º</text:span><text:span text:style-name="T34"><text:s/>-<text:s/></text:span><text:span text:style-name="T35">O referido Presidente estará participando da 3ª Reunião Ampliada de Conselheiros Federais e Presidentes dos CAU/UFs.</text:span></text:p>
      <text:p text:style-name="P36"><text:span text:style-name="T37">Art. 3º</text:span><text:span text:style-name="T38"><text:s/>- O deslocamento se dará com ônus de passagem e diárias pelo o CAU/AP.</text:span></text:p>
      <text:p text:style-name="P39"><text:span text:style-name="T40">Art. 4</text:span><text:span text:style-name="T41">º</text:span><text:span text:style-name="T42"><text:s/>- Esta portaria entra em vigor na data de sua assinatura.</text:span></text:p>
      <text:p text:style-name="P43"/>
      <text:p text:style-name="P44"><text:s/>Dê ciência, publique e cumpra-se.</text:p>
      <text:p text:style-name="P45"/>
      <text:p text:style-name="P46"/>
      <text:p text:style-name="P47"/>
      <text:p text:style-name="P48"/>
      <text:p text:style-name="P49"/>
      <text:p text:style-name="P50">JOSÉ ALBERTO TOSTES</text:p>
      <text:p text:style-name="P51">Presidente do Conselho de Arquitetura e Urbanismo do Amapá<text:s/>-<text:s/>CAU/AP</text:p>
      <text:p text:style-name="P52"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1:56:00Z</meta:creation-date>
    <dc:date>2019-11-11T11:56:00Z</dc:date>
    <meta:print-date>2012-12-27T21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248" meta:row-count="8" meta:non-whitespace-character-count="1055"/>
  </office:meta>
</office:document-meta>
</file>