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5861in" fo:line-height="110%" fo:margin-left="0.0013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.5458in" fo:margin-left="0.00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2395in" fo:line-height="110%" fo:margin-left="0.0013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7" style:parent-style-name="Normal" style:family="paragraph">
      <style:paragraph-properties fo:text-align="justify" fo:margin-bottom="0.2597in" fo:line-height="110%" fo:margin-left="0.0013in" fo:text-indent="-0.0069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margin-bottom="1.0486in" fo:line-height="110%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text-align="center" fo:margin-bottom="0in" fo:line-height="110%" fo:margin-left="0.0069in" fo:margin-right="-0.0097in" fo:text-indent="-0.0069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55" style:parent-style-name="Normal" style:family="paragraph">
      <style:paragraph-properties fo:text-align="center" fo:margin-bottom="1.693in" fo:margin-left="0.025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SERVIÇO PÚBLICO FEDERAL</text:p>
      <text:p text:style-name="P8">CONSELHO DE ARQUITETURA E URBANISMO DO AMAPÁ</text:p>
      <text:p text:style-name="P9"/>
      <text:p text:style-name="P10">PORTARIA<text:s/>Nº<text:s/>011, DE 08 DE ABRIL DE 2013.</text:p>
      <text:p text:style-name="P11"/>
      <text:p text:style-name="P12"><text:span text:style-name="T13">O PRESIDENTE DO CONSELHO DE ARQUITETURA E URBANISMO DO AMAPÁ (CAU/AP), no uso de suas atribuições que lhe confere o art.29 da lei n</text:span><text:span text:style-name="T14">o<text:s/></text:span><text:span text:style-name="T15">12.378 de 31 de dezembro de 2010, e o inciso XI do art. 32 do Regimento Provisório aprovado na Sessão Plenária Ordinária n</text:span><text:span text:style-name="T16">o<text:s/></text:span><text:span text:style-name="T17">1 de 18 de novembro de 2011, com a redação dada pela Resolução CAU/AP n</text:span><text:span text:style-name="T18">o<text:s/></text:span><text:span text:style-name="T19">1 de 15 de dezembro de 2011.</text:span></text:p>
      <text:p text:style-name="P20">RESOLVE:</text:p>
      <text:p text:style-name="P21"><text:span text:style-name="T22"><draw:frame draw:z-index="251648512" draw:style-name="a1" draw:name="Picture 1648" text:anchor-type="paragraph" svg:x="4.67014in" svg:y="10.70486in" svg:width="0.01528in" svg:height="0.00972in" style:rel-width="scale" style:rel-height="scale"><draw:image xlink:href="media/image2.jpeg" xlink:type="simple" xlink:show="embed" xlink:actuate="onLoad"/><svg:title/><svg:desc/></draw:frame></text:span><text:span text:style-name="T23"><draw:frame draw:z-index="251649536" draw:style-name="a2" draw:name="Picture 1650" text:anchor-type="paragraph" svg:x="4.74514in" svg:y="10.70486in" svg:width="0.01528in" svg:height="0.02014in" style:rel-width="scale" style:rel-height="scale"><draw:image xlink:href="media/image3.jpeg" xlink:type="simple" xlink:show="embed" xlink:actuate="onLoad"/><svg:title/><svg:desc/></draw:frame></text:span><text:span text:style-name="T24"><draw:frame draw:z-index="251650560" draw:style-name="a3" draw:name="Picture 1653" text:anchor-type="paragraph" svg:x="4.73472in" svg:y="10.725in" svg:width="0.00486in" svg:height="0.00486in" style:rel-width="scale" style:rel-height="scale"><draw:image xlink:href="media/image4.jpeg" xlink:type="simple" xlink:show="embed" xlink:actuate="onLoad"/><svg:title/><svg:desc/></draw:frame></text:span><text:span text:style-name="T25"><draw:frame draw:z-index="251651584" draw:style-name="a4" draw:name="Picture 1654" text:anchor-type="paragraph" svg:x="4.74514in" svg:y="10.72986in" svg:width="0.025in" svg:height="0.06528in" style:rel-width="scale" style:rel-height="scale"><draw:image xlink:href="media/image5.jpeg" xlink:type="simple" xlink:show="embed" xlink:actuate="onLoad"/><svg:title/><svg:desc/></draw:frame></text:span><text:span text:style-name="T26"><draw:frame draw:z-index="251652608" draw:style-name="a5" draw:name="Picture 1656" text:anchor-type="paragraph" svg:x="4.72014in" svg:y="10.74028in" svg:width="0.00972in" svg:height="0.01528in" style:rel-width="scale" style:rel-height="scale"><draw:image xlink:href="media/image6.jpeg" xlink:type="simple" xlink:show="embed" xlink:actuate="onLoad"/><svg:title/><svg:desc/></draw:frame></text:span><text:span text:style-name="T27"><draw:frame draw:z-index="251653632" draw:style-name="a6" draw:name="Picture 1657" text:anchor-type="paragraph" svg:x="4.70972in" svg:y="10.76528in" svg:width="0.00486in" svg:height="0.00972in" style:rel-width="scale" style:rel-height="scale"><draw:image xlink:href="media/image7.jpeg" xlink:type="simple" xlink:show="embed" xlink:actuate="onLoad"/><svg:title/><svg:desc/></draw:frame></text:span><text:span text:style-name="T28"><draw:frame draw:z-index="251654656" draw:style-name="a7" draw:name="Picture 1659" text:anchor-type="paragraph" svg:x="4.725in" svg:y="10.77014in" svg:width="0.01528in" svg:height="0.00486in" style:rel-width="scale" style:rel-height="scale"><draw:image xlink:href="media/image8.jpeg" xlink:type="simple" xlink:show="embed" xlink:actuate="onLoad"/><svg:title/><svg:desc/></draw:frame></text:span><text:span text:style-name="T29"><draw:frame draw:z-index="251655680" draw:style-name="a8" draw:name="Picture 1660" text:anchor-type="paragraph" svg:x="4.63472in" svg:y="10.79028in" svg:width="0.04028in" svg:height="0.00972in" style:rel-width="scale" style:rel-height="scale"><draw:image xlink:href="media/image9.jpeg" xlink:type="simple" xlink:show="embed" xlink:actuate="onLoad"/><svg:title/><svg:desc/></draw:frame></text:span><text:span text:style-name="T30"><draw:frame draw:z-index="251656704" draw:style-name="a9" draw:name="Picture 1625" text:anchor-type="paragraph" svg:x="3.41528in" svg:y="10.52014in" svg:width="0.02014in" svg:height="0.05in" style:rel-width="scale" style:rel-height="scale"><draw:image xlink:href="media/image10.jpeg" xlink:type="simple" xlink:show="embed" xlink:actuate="onLoad"/><svg:title/><svg:desc/></draw:frame></text:span><text:span text:style-name="T31"><draw:frame draw:z-index="251657728" draw:style-name="a10" draw:name="Picture 1626" text:anchor-type="paragraph" svg:x="3.37986in" svg:y="10.525in" svg:width="0.00486in" svg:height="0.00486in" style:rel-width="scale" style:rel-height="scale"><draw:image xlink:href="media/image11.jpeg" xlink:type="simple" xlink:show="embed" xlink:actuate="onLoad"/><svg:title/><svg:desc/></draw:frame></text:span><text:span text:style-name="T32"><draw:frame draw:z-index="251658752" draw:style-name="a11" draw:name="Picture 1629" text:anchor-type="paragraph" svg:x="3.67986in" svg:y="10.52986in" svg:width="0.01528in" svg:height="0.07014in" style:rel-width="scale" style:rel-height="scale"><draw:image xlink:href="media/image12.jpeg" xlink:type="simple" xlink:show="embed" xlink:actuate="onLoad"/><svg:title/><svg:desc/></draw:frame></text:span><text:span text:style-name="T33"><draw:frame draw:z-index="251659776" draw:style-name="a12" draw:name="Picture 1638" text:anchor-type="paragraph" svg:x="3.55972in" svg:y="10.56528in" svg:width="0.075in" svg:height="0.00972in" style:rel-width="scale" style:rel-height="scale"><draw:image xlink:href="media/image13.jpeg" xlink:type="simple" xlink:show="embed" xlink:actuate="onLoad"/><svg:title/><svg:desc/></draw:frame></text:span><text:span text:style-name="T34"><draw:frame draw:z-index="251660800" draw:style-name="a13" draw:name="Picture 1641" text:anchor-type="paragraph" svg:x="3.375in" svg:y="10.57986in" svg:width="0.00972in" svg:height="0.02014in" style:rel-width="scale" style:rel-height="scale"><draw:image xlink:href="media/image14.jpeg" xlink:type="simple" xlink:show="embed" xlink:actuate="onLoad"/><svg:title/><svg:desc/></draw:frame></text:span><text:span text:style-name="T35"><draw:frame draw:z-index="251661824" draw:style-name="a14" draw:name="Picture 1642" text:anchor-type="paragraph" svg:x="3.41528in" svg:y="10.59028in" svg:width="0.01528in" svg:height="0.00972in" style:rel-width="scale" style:rel-height="scale"><draw:image xlink:href="media/image15.jpeg" xlink:type="simple" xlink:show="embed" xlink:actuate="onLoad"/><svg:title/><svg:desc/></draw:frame></text:span><text:span text:style-name="T36"><draw:frame draw:z-index="251662848" draw:style-name="a15" draw:name="Picture 1646" text:anchor-type="paragraph" svg:x="3.53472in" svg:y="10.7in" svg:width="0.01528in" svg:height="0.00972in" style:rel-width="scale" style:rel-height="scale"><draw:image xlink:href="media/image16.jpeg" xlink:type="simple" xlink:show="embed" xlink:actuate="onLoad"/><svg:title/><svg:desc/></draw:frame></text:span><text:span text:style-name="T37"><draw:frame draw:z-index="251663872" draw:style-name="a16" draw:name="Picture 1643" text:anchor-type="paragraph" svg:x="3.50972in" svg:y="10.7in" svg:width="0.02014in" svg:height="0.09514in" style:rel-width="scale" style:rel-height="scale"><draw:image xlink:href="media/image17.jpeg" xlink:type="simple" xlink:show="embed" xlink:actuate="onLoad"/><svg:title/><svg:desc/></draw:frame></text:span><text:span text:style-name="T38"><draw:frame draw:z-index="251664896" draw:style-name="a17" draw:name="Picture 1649" text:anchor-type="paragraph" svg:x="3.65in" svg:y="10.70486in" svg:width="0.00972in" svg:height="0.04028in" style:rel-width="scale" style:rel-height="scale"><draw:image xlink:href="media/image18.jpeg" xlink:type="simple" xlink:show="embed" xlink:actuate="onLoad"/><svg:title/><svg:desc/></draw:frame></text:span><text:span text:style-name="T39"><draw:frame draw:z-index="251665920" draw:style-name="a18" draw:name="Picture 1655" text:anchor-type="paragraph" svg:x="3.60972in" svg:y="10.72986in" svg:width="0.01528in" svg:height="0.02986in" style:rel-width="scale" style:rel-height="scale"><draw:image xlink:href="media/image19.jpeg" xlink:type="simple" xlink:show="embed" xlink:actuate="onLoad"/><svg:title/><svg:desc/></draw:frame></text:span><text:span text:style-name="T40"><draw:frame draw:z-index="251666944" draw:style-name="a19" draw:name="Picture 1658" text:anchor-type="paragraph" svg:x="3.65486in" svg:y="10.77014in" svg:width="0.00486in" svg:height="0.02014in" style:rel-width="scale" style:rel-height="scale"><draw:image xlink:href="media/image20.jpeg" xlink:type="simple" xlink:show="embed" xlink:actuate="onLoad"/><svg:title/><svg:desc/></draw:frame></text:span><text:span text:style-name="T41">Art. 1</text:span><text:span text:style-name="T42">0</text:span><text:span text:style-name="T43"><text:s/></text:span><text:span text:style-name="T44">- AUTORIZAR a Secretária Geral do CAU/AP,<text:s/></text:span><text:span text:style-name="T45">ELIONE SILVA DE MIRANDA</text:span><text:span text:style-name="T46"><text:s/>para substituir 0 Gerente Técnico do CAU/AP, JOSÉ FRANCISCO SILVA DOS SANTOS, que estará em gozo de férias no período 08 de abril a 07 de maio de 2013.</text:span></text:p>
      <text:p text:style-name="P47"><text:span text:style-name="T48">Art. 2</text:span><text:span text:style-name="T49">0</text:span><text:span text:style-name="T50"><text:s/></text:span><text:span text:style-name="T51">- Esta portaria entra em vigor na data de sua assinatura.</text:span></text:p>
      <text:p text:style-name="P52">Dê ciência, publique e cumpra-se.</text:p>
      <text:p text:style-name="P53"><text:span text:style-name="T54">JOSÉ ALBERTO TOSTES</text:span></text:p>
      <text:p text:style-name="P55"><text:span text:style-name="T56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5868in" fo:line-height="107%" fo:margin-right="0.0298in"/>
      <style:text-properties style:font-name-asian="Calibri" style:font-name-complex="Calibri" fo:color="#000000" fo:font-size="14pt" style:font-size-asian="14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</style:style>
    <style:style style:name="T4" style:parent-style-name="Fonteparág.padrão" style:family="text"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6" style:parent-style-name="Normal" style:family="paragraph">
      <style:paragraph-properties fo:text-align="center" fo:margin-bottom="0in" fo:line-height="100%" fo:text-indent="0.0868in"/>
    </style:style>
    <style:style style:name="T7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<text:tab/><text:span text:style-name="T4">Av. Salgado Filho, 405 – Centro – Macapá/AP, - CEP 68.900-032</text:span></text:p>
        <text:p text:style-name="P5">Tel. (096) 3223 6194 / 9974 0800 / 8129 1509</text:p>
        <text:p text:style-name="P6"><text:span text:style-name="T7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1-08T16:44:00Z</meta:creation-date>
    <dc:date>2019-11-08T1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5" meta:row-count="6" meta:non-whitespace-character-count="731"/>
  </office:meta>
</office:document-meta>
</file>