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041in" fo:line-height="110%" fo:margin-left="0.0319in" fo:margin-right="0.0048in" fo:text-indent="-0.006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7" style:parent-style-name="Normal" style:family="paragraph">
      <style:paragraph-properties fo:text-align="center" fo:margin-bottom="0.5111in" fo:margin-left="0.015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8" style:parent-style-name="Normal" style:family="paragraph">
      <style:paragraph-properties fo:text-align="center" fo:margin-bottom="0.5965in" fo:line-height="110%" fo:margin-left="0.0319in" fo:text-indent="-0.0069in">
        <style:tab-stops/>
      </style:paragraph-properties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0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" style:parent-style-name="Normal" style:family="paragraph">
      <style:paragraph-properties fo:text-align="justify" fo:margin-bottom="0.5659in" fo:margin-left="-0.0006in" fo:text-indent="0.3451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20" style:parent-style-name="Normal" style:family="paragraph">
      <style:paragraph-properties fo:margin-bottom="0.5798in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21" style:parent-style-name="Normal" style:family="paragraph">
      <style:paragraph-properties fo:text-align="justify" fo:margin-bottom="0.2791in" fo:margin-left="0.0013in" fo:text-indent="-0.002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3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24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 fo:language="pt" fo:country="BR" style:language-asian="pt" style:country-asian="BR"/>
    </style:style>
    <style:style style:name="P29" style:parent-style-name="Normal" style:family="paragraph">
      <style:paragraph-properties fo:text-align="justify" fo:margin-bottom="0.2881in" fo:margin-left="0.0013in" fo:text-indent="-0.002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33" style:parent-style-name="Normal" style:family="paragraph">
      <style:paragraph-properties fo:text-align="justify" fo:margin-bottom="0in" fo:margin-left="0.0013in" fo:text-indent="-0.002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34" style:parent-style-name="Normal" style:family="paragraph">
      <style:paragraph-properties fo:margin-bottom="0.5756in" fo:margin-left="2.0701in" fo:margin-right="-0.6402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ERVIÇO PÚBLICO FEDERAL</text:p>
      <text:p text:style-name="P7">CONSELHO DE ARQUITETURA E URBANISMO DO AMAPÁ</text:p>
      <text:p text:style-name="P8"><text:span text:style-name="T9">PORTARIA N</text:span><text:span text:style-name="T10">º<text:s/></text:span><text:span text:style-name="T11">012, DE 09 DE ABRIL DE 2013</text:span></text:p>
      <text:p text:style-name="P12"><text:span text:style-name="T13">O Presidente do Conselho de Arquitetura e Urbanismo do Amapá (CAU/AP), no uso de suas atribuições que lhe confere o art.29 da lei n</text:span><text:span text:style-name="T14">o<text:s/></text:span><text:span text:style-name="T15">12378 de 31 de dezembro de 2010, e o inciso XI do art. 32 do Regimento Provisório aprovado na Sessão Plenária Ordinária n</text:span><text:span text:style-name="T16">o<text:s/></text:span><text:span text:style-name="T17">1 de 18 de novembro de 2011, com a redação dada pela Resolução CAU/AP n</text:span><text:span text:style-name="T18">o<text:s/></text:span><text:span text:style-name="T19">1 de 15 de dezembro de 2011.</text:span></text:p>
      <text:p text:style-name="P20">RESOLVE:</text:p>
      <text:p text:style-name="P21"><text:span text:style-name="T22">Art. 1</text:span><text:span text:style-name="T23">0</text:span><text:span text:style-name="T24"><text:s/></text:span><text:span text:style-name="T25">- NOMEAR a Conselheira<text:s/></text:span><text:span text:style-name="T26">IZONETH DE NAZARÉ OLIVEIRA NUNES AGUILLAR</text:span><text:span text:style-name="T27">, CPF 044.664.108-10 e Cl. 093354 SSP/AP, para a função de Presidente em Exercício do Conselho de Arquitetura e Urbanismo do Amapá (CAU/AP) no período de 10 a 12 de abril de 2013</text:span><text:span text:style-name="T28"><draw:frame draw:style-name="a1" draw:name="Picture 1662" text:anchor-type="as-char" svg:x="0in" svg:y="0in" svg:width="0.01042in" svg:height="0.01042in" style:rel-width="scale" style:rel-height="scale"><draw:image xlink:href="media/image2.jpeg" xlink:type="simple" xlink:show="embed" xlink:actuate="onLoad"/><svg:title/><svg:desc/></draw:frame></text:span></text:p>
      <text:p text:style-name="P29"><text:span text:style-name="T30">Art. 2</text:span><text:span text:style-name="T31">0</text:span><text:span text:style-name="T32"><text:s/>- Esta portaria entra em vigor na data de sua assinatura.</text:span></text:p>
      <text:p text:style-name="P33">Dê ciência, e cumpra-se.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line-height="107%" fo:margin-right="0.35in"/>
      <style:text-properties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 style:text-underline-color="#000000" fo:language="en" fo:country="US" style:language-asian="en" style:country-asian="US" fo:hyphenate="false"/>
    </style: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4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5" style:parent-style-name="Normal" style:family="paragraph">
      <style:paragraph-properties fo:text-align="center" fo:margin-bottom="0in" fo:line-height="100%" fo:text-indent="0.0868in"/>
    </style:style>
    <style:style style:name="T6" style:parent-style-name="Hyperlink" style:family="text">
      <style:text-properties style:font-name="Arial" style:font-name-complex="Arial" style:font-size-complex="12pt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33472in" svg:y="-1.29167in" svg:width="8.46875in" svg:height="1.46319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Cabeçalho"/>
      </style:header>
      <style:footer>
        <text:p text:style-name="P3">Av. Salgado Filho, 405 – Centro – Macapá/AP, - CEP 68.900-032</text:p>
        <text:p text:style-name="P4">Tel. (096) 3223 6194 / 9974 0800 / 8129 1509</text:p>
        <text:p text:style-name="P5"><text:span text:style-name="T6">atendimento@cauap.or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Alessandra Telles Bellomo de Farias</dc:creator>
    <meta:creation-date>2019-11-08T16:55:00Z</meta:creation-date>
    <dc:date>2019-11-08T16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19" meta:row-count="5" meta:non-whitespace-character-count="692"/>
  </office:meta>
</office:document-meta>
</file>