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text-align="justify" fo:margin-bottom="0.0027in" fo:line-height="115%" fo:margin-left="0.0013in" fo:margin-right="0.03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7" style:parent-style-name="Normal" style:family="paragraph">
      <style:paragraph-properties fo:text-align="justify" fo:margin-bottom="0.5298in" fo:line-height="115%" fo:margin-left="0.0013in" fo:margin-right="0.5798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5548in" fo:line-height="115%" fo:margin-left="0.0062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0027in" fo:line-height="115%" fo:margin-left="0.0013in" fo:margin-right="0.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Normal" style:family="paragraph">
      <style:paragraph-properties fo:text-align="justify" fo:margin-bottom="0.3194in" fo:line-height="115%" fo:margin-left="0.0013in" fo:margin-right="0.5798in" fo:text-indent="-0.006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text-align="justify" fo:margin-bottom="0.1312in" fo:line-height="115%" fo:margin-right="0.034in" fo:text-indent="-0.0055in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9" style:parent-style-name="Título2" style:family="paragraph">
      <style:paragraph-properties fo:margin-left="0.0166in" fo:margin-right="0.3548in">
        <style:tab-stops/>
      </style:paragraph-properties>
      <style:text-properties fo:font-size="14pt" style:font-size-asian="14pt" fo:language="pt" fo:country="BR"/>
    </style:style>
    <style:style style:name="P40" style:parent-style-name="Título2" style:family="paragraph">
      <style:paragraph-properties fo:margin-left="0.0166in" fo:margin-right="0.3548in">
        <style:tab-stops/>
      </style:paragraph-properties>
      <style:text-properties fo:font-size="14pt" style:font-size-asian="14pt" fo:language="pt" fo:country="BR"/>
    </style:style>
    <style:style style:name="P41" style:parent-style-name="Título2" style:family="paragraph">
      <style:paragraph-properties fo:margin-left="0.0166in" fo:margin-right="0.3548in">
        <style:tab-stops/>
      </style:paragraph-properties>
      <style:text-properties fo:font-size="14pt" style:font-size-asian="14pt" fo:language="pt" fo:country="BR"/>
    </style:style>
    <style:style style:name="P42" style:parent-style-name="Normal" style:family="paragraph">
      <style:text-properties fo:language="pt" fo:country="BR"/>
    </style:style>
    <style:style style:name="P43" style:parent-style-name="Título2" style:family="paragraph">
      <style:paragraph-properties fo:margin-left="0.0166in" fo:margin-right="0.3548in">
        <style:tab-stops/>
      </style:paragraph-properties>
    </style:style>
    <style:style style:name="T44" style:parent-style-name="Fonteparág.padrão" style:family="text">
      <style:text-properties fo:font-size="14pt" style:font-size-asian="14pt" fo:language="pt" fo:country="BR"/>
    </style:style>
    <style:style style:name="T4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P46" style:parent-style-name="Normal" style:family="paragraph">
      <style:paragraph-properties fo:text-align="center" fo:margin-bottom="1.8909in" fo:margin-left="0.0201in" fo:margin-right="0.3548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CONSELHO DE ARQUITETURA E URBANISMO DO AMAPÀ</text:p>
      <text:p text:style-name="P8"/>
      <text:p text:style-name="P9">PORTARIA Nº<text:s/>015, DE 08 DE MAIO DE 2013.</text:p>
      <text:p text:style-name="P10"/>
      <text:p text:style-name="P11"><text:span text:style-name="T12">O PRESIDENTE DO CONSELHO DE ARQUITETURA E URBANISMO DO AMAPÁ (CAU/AP), no uso de suas atribuições que lhe confere o art.29 da lei n</text:span><text:span text:style-name="T13">o<text:s/></text:span><text:span text:style-name="T14">12.378 de 31 de dezembro de 2010, e o inciso XI do art. 32 do Regimento Provisório aprovado na Sessão Plenária Ordinária n</text:span><text:span text:style-name="T15">o<text:s/></text:span><text:span text:style-name="T16">1 de 18 de novembro de 2011, com a redaçäo dada pela</text:span></text:p>
      <text:p text:style-name="P17"><text:span text:style-name="T18">Resolução CAU/AP n</text:span><text:span text:style-name="T19">o<text:s/></text:span><text:span text:style-name="T20">1 de 15 de dezembro de 2011.</text:span></text:p>
      <text:p text:style-name="P21">RESOLVE:</text:p>
      <text:p text:style-name="P22"><text:span text:style-name="T23">Art. 1</text:span><text:span text:style-name="T24">0</text:span><text:span text:style-name="T25"><text:s/></text:span><text:span text:style-name="T26">- NOMEAR<text:s/></text:span><text:span text:style-name="T27">EUMENIDES DE ALMEIDA MASCARENHAS</text:span><text:span text:style-name="T28">, CPF 429.591.95272 e Cl. 1976565 SSP/AP, para a função de Presidente em Exercício do CAU/AP no período de 09 a 10 de maio de 2013, na ausência do Presidente do CAU/AP, José Alberto Tostes que encontra-se em e viagem particular e da Vice-Presidente, IZONETH DE NAZARÉ NUNES AGUILLAR que estará participando da Reunião</text:span></text:p>
      <text:p text:style-name="P29">Ampliada de Presidentes dos CAU/UFs em Brasília/DF.</text:p>
      <text:p text:style-name="P30"><text:span text:style-name="T31">Art. 2</text:span><text:span text:style-name="T32">0</text:span><text:span text:style-name="T33"><text:s/></text:span><text:span text:style-name="T34">- Esta portari</text:span><text:span text:style-name="T35">a entra em vigor na data de sua<text:s/></text:span><text:span text:style-name="T36">assina</text:span><text:span text:style-name="T37">tura. Dê<text:s/></text:span><text:span text:style-name="T38">ciência, publique e cumpra-se.</text:span></text:p>
      <text:h text:style-name="P39" text:outline-level="2"/>
      <text:h text:style-name="P40" text:outline-level="2"/>
      <text:h text:style-name="P41" text:outline-level="2"/>
      <text:p text:style-name="P42"/>
      <text:h text:style-name="P43" text:outline-level="2"><text:span text:style-name="T44"><text:tab/></text:span><text:span text:style-name="T45">IZONETH DE NAZARÉ NUNES AGUILLAR</text:span></text:h>
      <text:p text:style-name="P46"><text:span text:style-name="T47">Presidente em Exercíci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next-style-name="Normal" style:default-outline-level="2">
      <style:paragraph-properties fo:keep-with-next="always" fo:keep-together="always" fo:text-align="center" fo:line-height="110%" fo:margin-left="0.0069in" fo:margin-right="0.0402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-asian="Calibri" style:font-name-complex="Calibri" fo:color="#000000" fo:font-size="15pt" style:font-size-asian="15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07431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1-08T16:53:00Z</meta:creation-date>
    <dc:date>2019-11-08T16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68" meta:row-count="7" meta:non-whitespace-character-count="903"/>
  </office:meta>
</office:document-meta>
</file>