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187in" fo:margin-right="0.052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Título1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bottom="0.7604in" fo:line-height="110%" fo:margin-left="0.0291in" fo:margin-right="0.0472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5784in" fo:line-height="111%" fo:margin-left="0.0166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.5458in" fo:margin-left="0.0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2729in" fo:line-height="111%" fo:margin-left="0.0166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align="justify" fo:margin-bottom="0.2729in" fo:line-height="111%" fo:margin-left="0.0166in" fo:text-indent="-0.0069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margin-bottom="0in" fo:line-height="111%" fo:margin-left="0.077in" fo:text-indent="-0.006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.05in" fo:margin-left="2.6902in">
        <style:tab-stops/>
      </style:paragraph-properties>
      <style:text-properties style:font-name="Arial" style:font-name-complex="Arial" fo:language="pt" fo:country="BR"/>
    </style:style>
    <style:style style:name="P35" style:parent-style-name="Título2" style:family="paragraph">
      <style:paragraph-properties fo:margin-left="0.0187in" fo:margin-right="-0.018in">
        <style:tab-stops/>
      </style:paragraph-properties>
      <style:text-properties style:font-name="Arial" style:font-name-complex="Arial" fo:language="pt" fo:country="BR"/>
    </style:style>
    <style:style style:name="P36" style:parent-style-name="Título2" style:family="paragraph">
      <style:paragraph-properties fo:margin-left="0.0187in" fo:margin-right="-0.018in">
        <style:tab-stops/>
      </style:paragraph-properties>
      <style:text-properties style:font-name="Arial" style:font-name-complex="Arial" fo:language="pt" fo:country="BR"/>
    </style:style>
    <style:style style:name="P37" style:parent-style-name="Normal" style:family="paragraph">
      <style:text-properties fo:language="pt" fo:country="BR"/>
    </style:style>
    <style:style style:name="P38" style:parent-style-name="Título2" style:family="paragraph">
      <style:paragraph-properties fo:margin-left="0.0187in" fo:margin-right="-0.01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40" style:parent-style-name="Normal" style:family="paragraph">
      <style:paragraph-properties fo:text-align="center" fo:margin-bottom="0.3458in" fo:line-height="110%" fo:margin-left="0.0291in" fo:margin-right="-0.0222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h text:style-name="P7" text:outline-level="1">CONSELHO DE ARQUITETURA E URBANISMO DO AMAPÀ</text:h>
      <text:p text:style-name="P8"><text:span text:style-name="T9">PORTARIA N</text:span><text:span text:style-name="T10">O<text:s/></text:span><text:span text:style-name="T11">016, DE 08 DE MAIO DE 2013.</text:span></text:p>
      <text:p text:style-name="P12"><text:span text:style-name="T13">O PRESIDENTE DO CONSELHO DE ARQUITETURA E URBANISMO DO AMAPÁ (CAU/AP), no uso de suas atribuições que lhe confere o art.29 da lei n</text:span><text:span text:style-name="T14">o<text:s/></text:span><text:span text:style-name="T15">12.378 de 31 de dezembro de 2010, e o inciso XI do art. 32 do Regimento Provisório aprovado na Sessão Plenária Ordinária n</text:span><text:span text:style-name="T16">o<text:s/></text:span><text:span text:style-name="T17">1 de 18 de novembro de 2011, com a redação dada pela Resolução CAU/AP n</text:span><text:span text:style-name="T18">o<text:s/></text:span><text:span text:style-name="T19">1 de 15 de dezembro de 2011.</text:span></text:p>
      <text:p text:style-name="P20">RESOLVE:</text:p>
      <text:p text:style-name="P21"><text:span text:style-name="T22">Art. 1</text:span><text:span text:style-name="T23">0</text:span><text:span text:style-name="T24"><text:s/></text:span><text:span text:style-name="T25">- AUTORIZAR a Secretária Geral do CAU/AP,<text:s/></text:span><text:span text:style-name="T26">ELIONE SILVA DE MIRANDA</text:span><text:span text:style-name="T27"><text:s/>atuar como Gerente Interina do CAU/AP no período de 08 a 31 de maio de 2013, devido o desligamento do Gerente Técnico José Francisco Silva dos Santos.</text:span></text:p>
      <text:p text:style-name="P28"><text:span text:style-name="T29">Art. 2</text:span><text:span text:style-name="T30">0</text:span><text:span text:style-name="T31"><text:s/></text:span><text:span text:style-name="T32">- Esta portaria entra em vigor na data de sua assinatura.</text:span></text:p>
      <text:p text:style-name="P33">Dê ciência, publique e cumpra-se.</text:p>
      <text:p text:style-name="P34"/>
      <text:h text:style-name="P35" text:outline-level="2"/>
      <text:h text:style-name="P36" text:outline-level="2"/>
      <text:p text:style-name="P37"/>
      <text:h text:style-name="P38" text:outline-level="2"><text:span text:style-name="T39">JOSÉ ALBERTO TOSTES</text:span></text:h>
      <text:p text:style-name="P40"><text:span text:style-name="T41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5923in" fo:line-height="107%" fo:margin-right="0.0347in"/>
      <style:text-properties style:font-name-asian="Calibri" style:font-name-complex="Calibri" fo:color="#000000" fo:font-size="14pt" style:font-size-asian="14pt" style:font-size-complex="11pt" fo:language="en" fo:country="US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line-height="107%" fo:margin-left="0.0069in" fo:margin-right="0.0402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4pt" style:font-size-asian="14pt"/>
    </style:style>
    <style:style style:name="Título2Char" style:display-name="Título 2 Char" style:family="text">
      <style:text-properties style:font-name="Calibri" style:font-name-asian="Calibri" style:font-name-complex="Calibri" fo:color="#000000" fo:font-size="15pt" style:font-size-asian="1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25in" fo:margin-bottom="0.5in" fo:margin-right="1.2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1458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54:00Z</meta:creation-date>
    <dc:date>2019-11-08T1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