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36in" fo:margin-left="-0.018in" fo:margin-right="-0.05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5159in" fo:margin-left="0.025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bottom="0.4875in" fo:line-height="151%" fo:margin-left="-0.0125in" fo:margin-right="-0.0388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" style:parent-style-name="Normal" style:family="paragraph">
      <style:paragraph-properties fo:text-align="justify" fo:margin-bottom="0.5298in" fo:line-height="123%" fo:margin-left="0.0201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1" style:parent-style-name="Normal" style:family="paragraph">
      <style:paragraph-properties fo:margin-bottom="0.5805in" fo:margin-left="0.020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2" style:parent-style-name="Normal" style:family="paragraph">
      <style:paragraph-properties fo:text-align="justify" fo:margin-bottom="0.2805in" fo:line-height="119%" fo:margin-left="-0.0055in" fo:margin-right="0.0097in" fo:text-indent="0.0048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9" style:parent-style-name="Normal" style:family="paragraph">
      <style:paragraph-properties fo:text-align="justify" fo:margin-bottom="0.0451in" fo:line-height="119%" fo:margin-right="1.0652in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6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37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38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40" style:parent-style-name="Normal" style:family="paragraph">
      <style:paragraph-properties fo:text-align="center" fo:margin-bottom="1.2548in" fo:line-height="151%" fo:margin-left="-0.0125in" fo:margin-right="0.0159in" fo:text-indent="-0.0069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7"><text:span text:style-name="T8">CONSELHO DE ARQUITETURA E URBANISMO DO AMAPÁ</text:span></text:p>
      <text:p text:style-name="P9"><text:span text:style-name="T10">PORTARIA N</text:span><text:span text:style-name="T11">O<text:s/></text:span><text:span text:style-name="T12">018, DE 17 DE MAIO DE 2013.</text:span></text:p>
      <text:p text:style-name="P13"><text:span text:style-name="T14">O PRESIDENTE DO CONSELHO DE ARQUITETURA E URBANISMO DO AMAPÁ (CAU/AP), no uso de suas atribuições que lhe confere o art.29 da lei n</text:span><text:span text:style-name="T15">o<text:s/></text:span><text:span text:style-name="T16">12.378 de 31 de dezembro de 2010, e o inciso XI do art. 32 do Regimento Provisório aprovado na Sessão Plenária Ordinária n</text:span><text:span text:style-name="T17">o<text:s/></text:span><text:span text:style-name="T18">1 de 18 de novembro de 2011, com a redação dada pela Resolução CAU/AP n</text:span><text:span text:style-name="T19">o</text:span><text:span text:style-name="T20">1 de 15 de dezembro de 2011.</text:span></text:p>
      <text:p text:style-name="P21">RESOLVE:</text:p>
      <text:p text:style-name="P22"><text:span text:style-name="T23">Art. 1</text:span><text:span text:style-name="T24">0</text:span><text:span text:style-name="T25"><text:s/></text:span><text:span text:style-name="T26">- NOMEAR a Vice-Presidente do CAU/AP,<text:s/></text:span><text:span text:style-name="T27">IZONETH DE NAZARÉ OLIVEIRA NUNES AGUILLAR</text:span><text:span text:style-name="T28">, CPF 044.664.108-10 e Cl. 093354 SSP/AP, para a função de Presidente em Exercício, no período de 20 a 24 de maio de 2013, em decorrência da ausência do Presidente do CAU/AP, José Alberto Tostes, que estará em e viagem particular.</text:span></text:p>
      <text:p text:style-name="P29"><text:span text:style-name="T30">Art. 2</text:span><text:span text:style-name="T31">0</text:span><text:span text:style-name="T32"><text:s/></text:span><text:span text:style-name="T33">- Esta portaria entra em vigo</text:span><text:span text:style-name="T34">r na data de sua assinatura. Dê<text:s/></text:span><text:span text:style-name="T35">ciência, publique e cumpra-se.</text:span></text:p>
      <text:p text:style-name="P36"/>
      <text:p text:style-name="P37"/>
      <text:p text:style-name="P38"><text:span text:style-name="T39">JOSÉ ALBERTO TOSTES</text:span></text:p>
      <text:p text:style-name="P40"><text:span text:style-name="T41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46:00Z</meta:creation-date>
    <dc:date>2019-11-08T1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36" meta:row-count="6" meta:non-whitespace-character-count="791"/>
  </office:meta>
</office:document-meta>
</file>