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36in" fo:margin-left="-0.018in" fo:margin-right="-0.0548in" fo:text-indent="-0.006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7" style:parent-style-name="Normal" style:family="paragraph">
      <style:paragraph-properties fo:text-align="center" fo:margin-bottom="0.5159in" fo:margin-left="0.025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margin-bottom="0.4875in" fo:line-height="151%" fo:margin-left="-0.0125in" fo:margin-right="-0.0388in" fo:text-indent="-0.0069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2" style:parent-style-name="Normal" style:family="paragraph">
      <style:paragraph-properties fo:text-align="justify" fo:margin-bottom="0.5298in" fo:line-height="123%" fo:margin-left="0.0201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.5805in" fo:margin-left="0.020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justify" fo:margin-bottom="0.2805in" fo:line-height="119%" fo:margin-left="-0.0055in" fo:margin-right="0.0097in" fo:text-indent="0.0048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1" style:parent-style-name="Normal" style:family="paragraph">
      <style:paragraph-properties fo:text-align="justify" fo:margin-bottom="0.0451in" fo:line-height="119%" fo:margin-right="1.0652in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Arial" style:font-name-complex="Arial" fo:font-weight="bold" style:font-weight-asian="bold" style:text-position="super 66.6%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7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68" style:parent-style-name="Normal" style:family="paragraph">
      <style:paragraph-properties fo:text-align="justify" fo:margin-bottom="0.0451in" fo:line-height="119%" fo:margin-right="1.0652in"/>
      <style:text-properties style:font-name="Arial" style:font-name-complex="Arial" fo:font-size="12pt" style:font-size-asian="12pt" style:font-size-complex="12pt" fo:language="pt" fo:country="BR"/>
    </style:style>
    <style:style style:name="P69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0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  <style:text-properties style:font-name="Arial" style:font-name-complex="Arial" fo:font-size="15pt" style:font-size-asian="15pt" fo:language="pt" fo:country="BR"/>
    </style:style>
    <style:style style:name="P71" style:parent-style-name="Normal" style:family="paragraph">
      <style:paragraph-properties fo:text-align="center" fo:margin-top="0.118in" fo:margin-bottom="0in" fo:margin-left="-0.018in" fo:margin-right="0.025in" fo:text-indent="-0.0069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14pt" style:font-size-asian="14pt" fo:language="pt" fo:country="BR"/>
    </style:style>
    <style:style style:name="P73" style:parent-style-name="Normal" style:family="paragraph">
      <style:paragraph-properties fo:text-align="center" fo:margin-bottom="1.2548in" fo:line-height="151%" fo:margin-left="-0.0125in" fo:margin-right="0.0159in" fo:text-indent="-0.0069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size="12pt" style:font-size-asian="12pt" fo:language="pt" fo:country="BR"/>
    </style:style>
  </office:automatic-styles>
  <office:body>
    <office:text text:use-soft-page-breaks="true">
      <text:p text:style-name="P1">SERVIÇO PÚBLICO FEDERAL</text:p>
      <text:p text:style-name="P7"><text:span text:style-name="T8">CONSELHO DE ARQUITETURA E URBANISMO DO AMAPÁ</text:span></text:p>
      <text:p text:style-name="P9"><text:span text:style-name="T10">PORTARIA N</text:span><text:span text:style-name="T11">O<text:s/></text:span><text:span text:style-name="T12">0</text:span><text:span text:style-name="T13">19 - A</text:span><text:span text:style-name="T14">, DE<text:s/></text:span><text:span text:style-name="T15">0</text:span><text:span text:style-name="T16">1</text:span><text:span text:style-name="T17"><text:s/>DE<text:s/></text:span><text:span text:style-name="T18">JU</text:span><text:span text:style-name="T19">L</text:span><text:span text:style-name="T20">HO</text:span><text:span text:style-name="T21"><text:s/>DE 2013.</text:span></text:p>
      <text:p text:style-name="P22"><text:span text:style-name="T23">O PRESIDENTE DO CONSELHO DE ARQUITETURA E URBANISMO DO AMAPÁ (CAU/AP), no uso de suas atribuições que lhe confere o art.29 da lei n</text:span><text:span text:style-name="T24">o<text:s/></text:span><text:span text:style-name="T25">12.378 de 31 de dezembro de 2010, e o inciso XI do art. 32 do Regimento Provisório aprovado na Sessão Plenária Ordinária n</text:span><text:span text:style-name="T26">o<text:s/></text:span><text:span text:style-name="T27">1 de 18 de novembro de 2011, com a redação dada pela Resolução CAU/AP n</text:span><text:span text:style-name="T28">o</text:span><text:span text:style-name="T29">1 de 15 de dezembro de 2011.</text:span></text:p>
      <text:p text:style-name="P30">RESOLVE:</text:p>
      <text:p text:style-name="P31"><text:span text:style-name="T32">Art. 1</text:span><text:span text:style-name="T33">0</text:span><text:span text:style-name="T34"><text:s/></text:span><text:span text:style-name="T35">-<text:s/></text:span><text:span text:style-name="T36">DESIGN</text:span><text:span text:style-name="T37">AR<text:s/></text:span><text:span text:style-name="T38">a</text:span><text:span text:style-name="T39"><text:s/></text:span><text:span text:style-name="T40">servidor</text:span><text:span text:style-name="T41">a</text:span><text:span text:style-name="T42"><text:s/></text:span><text:span text:style-name="T43">RAIZA DA SILVA BALIEIRO</text:span><text:span text:style-name="T44">, CPF<text:s/></text:span><text:span text:style-name="T45">985</text:span><text:span text:style-name="T46">.</text:span><text:span text:style-name="T47">598</text:span><text:span text:style-name="T48">.</text:span><text:span text:style-name="T49">502</text:span><text:span text:style-name="T50">-</text:span><text:span text:style-name="T51">87</text:span><text:span text:style-name="T52"><text:s/>e Cl.<text:s/></text:span><text:span text:style-name="T53">356002</text:span><text:span text:style-name="T54">/AP, para a função de<text:s/></text:span><text:span text:style-name="T55">Secretária<text:s/></text:span><text:span text:style-name="T56">Geral</text:span><text:span text:style-name="T57"><text:s/>do Conselho de Arquitetura e Urbanismo do Amapá (CAU/AP)</text:span><text:span text:style-name="T58"><text:s/>em caráter provisório por um período de seis meses</text:span><text:span text:style-name="T59">.</text:span><text:span text:style-name="T60"><text:s/></text:span></text:p>
      <text:p text:style-name="P61"><text:span text:style-name="T62">Art. 2</text:span><text:span text:style-name="T63">0</text:span><text:span text:style-name="T64"><text:s/></text:span><text:span text:style-name="T65">- Esta portaria entra em vigo</text:span><text:span text:style-name="T66">r na data de sua assinatura.<text:s/></text:span></text:p>
      <text:p text:style-name="P67"/>
      <text:p text:style-name="P68">Dê<text:s/>ciência, publique e cumpra-se.</text:p>
      <text:p text:style-name="P69"/>
      <text:p text:style-name="P70"/>
      <text:p text:style-name="P71"><text:span text:style-name="T72">JOSÉ ALBERTO TOSTES</text:span></text:p>
      <text:p text:style-name="P73"><text:span text:style-name="T74">Presidente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Calibri" style:font-name-complex="Calibri" fo:color="#000000"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4" style:parent-style-name="Normal" style:family="paragraph">
      <style:paragraph-properties fo:text-align="center" fo:margin-bottom="0in" fo:line-height="100%" fo:text-indent="0.0868in"/>
      <style:text-properties style:font-name="Arial" style:font-name-complex="Arial" style:font-size-complex="12pt" fo:language="pt" fo:country="BR"/>
    </style:style>
    <style:style style:name="P5" style:parent-style-name="Normal" style:family="paragraph">
      <style:paragraph-properties fo:text-align="center" fo:margin-bottom="0in" fo:line-height="100%" fo:text-indent="0.0868in"/>
    </style:style>
    <style:style style:name="T6" style:parent-style-name="Hyperlink" style:family="text">
      <style:text-properties style:font-name="Arial" style:font-name-complex="Arial" style:font-size-complex="12pt" fo:language="pt" fo:country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17083in" svg:y="-1.29167in" svg:width="8.46875in" svg:height="1.46319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Cabeçalho"/>
      </style:header>
      <style:footer>
        <text:p text:style-name="P3">Av. Salgado Filho, 405 – Centro – Macapá/AP, - CEP 68.900-032</text:p>
        <text:p text:style-name="P4">Tel. (096) 3223 6194 / 9974 0800 / 8129 1509</text:p>
        <text:p text:style-name="P5"><text:span text:style-name="T6">atendimento@cauap.or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ssandra Telles Bellomo de Farias</dc:creator>
    <meta:creation-date>2019-11-08T16:51:00Z</meta:creation-date>
    <dc:date>2019-11-08T1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61" meta:row-count="6" meta:non-whitespace-character-count="728"/>
  </office:meta>
</office:document-meta>
</file>