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5298in" fo:line-height="123%" fo:margin-left="0.0201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6" style:parent-style-name="Normal" style:family="paragraph">
      <style:paragraph-properties fo:text-align="justify" fo:margin-bottom="0.0451in" fo:line-height="119%" fo:margin-right="1.0652in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3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4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5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67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0</text:span><text:span text:style-name="T14">, DE<text:s/></text:span><text:span text:style-name="T15">0</text:span><text:span text:style-name="T16">8</text:span><text:span text:style-name="T17"><text:s/>DE<text:s/></text:span><text:span text:style-name="T18">JU</text:span><text:span text:style-name="T19">L</text:span><text:span text:style-name="T20">HO</text:span><text:span text:style-name="T21"><text:s/>DE 2013.</text:span></text:p>
      <text:p text:style-name="P22"><text:span text:style-name="T23">O PRESIDENTE DO CONSELHO DE ARQUITETURA E URBANISMO DO AMAPÁ (CAU/AP), no uso de suas atribuições que lhe confere o art.29 da lei n</text:span><text:span text:style-name="T24">o<text:s/></text:span><text:span text:style-name="T25">12.378 de 31 de dezembro de 2010, e o inciso XI do art. 32 do Regimento Provisório aprovado na Sessão Plenária Ordinária n</text:span><text:span text:style-name="T26">o<text:s/></text:span><text:span text:style-name="T27">1 de 18 de novembro de 2011, com a redação dada pela Resolução CAU/AP n</text:span><text:span text:style-name="T28">o</text:span><text:span text:style-name="T29">1 de 15 de dezembro de 2011.</text:span></text:p>
      <text:p text:style-name="P30">RESOLVE:</text:p>
      <text:p text:style-name="P31"><text:span text:style-name="T32">Art. 1</text:span><text:span text:style-name="T33">0</text:span><text:span text:style-name="T34"><text:s/></text:span><text:span text:style-name="T35">-<text:s/></text:span><text:span text:style-name="T36">DESIGN</text:span><text:span text:style-name="T37">AR<text:s/></text:span><text:span text:style-name="T38">O</text:span><text:span text:style-name="T39"><text:s/></text:span><text:span text:style-name="T40">servidor</text:span><text:span text:style-name="T41"><text:s/></text:span><text:span text:style-name="T42">RAIZA DA SILVA BALIEIRO</text:span><text:span text:style-name="T43">, CPF<text:s/></text:span><text:span text:style-name="T44">985</text:span><text:span text:style-name="T45">.</text:span><text:span text:style-name="T46">598</text:span><text:span text:style-name="T47">.</text:span><text:span text:style-name="T48">502</text:span><text:span text:style-name="T49">-</text:span><text:span text:style-name="T50">87</text:span><text:span text:style-name="T51"><text:s/>e Cl.<text:s/></text:span><text:span text:style-name="T52">356002</text:span><text:span text:style-name="T53">/AP, para a função de<text:s/></text:span><text:span text:style-name="T54">Secretária Executiva do Conselho de Arquitetura e Urbanismo do Amapá (CAU/AP).</text:span><text:span text:style-name="T55"><text:s/></text:span></text:p>
      <text:p text:style-name="P56"><text:span text:style-name="T57">Art. 2</text:span><text:span text:style-name="T58">0</text:span><text:span text:style-name="T59"><text:s/></text:span><text:span text:style-name="T60">- Esta portaria entra em vigo</text:span><text:span text:style-name="T61">r na data de sua assinatura. Dê<text:s/></text:span><text:span text:style-name="T62">ciência, publique e cumpra-se.</text:span></text:p>
      <text:p text:style-name="P63"/>
      <text:p text:style-name="P64"/>
      <text:p text:style-name="P65"><text:span text:style-name="T66">JOSÉ ALBERTO TOSTES</text:span></text:p>
      <text:p text:style-name="P67"><text:span text:style-name="T68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43:00Z</meta:creation-date>
    <dc:date>2019-11-08T1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07" meta:row-count="5" meta:non-whitespace-character-count="682"/>
  </office:meta>
</office:document-meta>
</file>