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36in" fo:margin-left="-0.018in" fo:margin-right="-0.05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5159in" fo:margin-left="0.025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bottom="0.4875in" fo:line-height="151%" fo:margin-left="-0.0125in" fo:margin-right="-0.0388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0" style:parent-style-name="Normal" style:family="paragraph">
      <style:paragraph-properties fo:text-align="justify" fo:margin-bottom="0.5298in" fo:line-height="123%" fo:margin-left="0.0201in" fo:text-indent="0.479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0" style:parent-style-name="Normal" style:family="paragraph">
      <style:paragraph-properties fo:margin-bottom="0.5805in" fo:margin-left="0.020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31" style:parent-style-name="Normal" style:family="paragraph">
      <style:paragraph-properties fo:text-align="justify" fo:margin-bottom="0.2805in" fo:line-height="119%" fo:margin-left="-0.0055in" fo:margin-right="0.0097in" fo:text-indent="0.0048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9" style:parent-style-name="Normal" style:family="paragraph">
      <style:paragraph-properties fo:text-align="justify" fo:margin-bottom="0.0451in" fo:line-height="119%" fo:margin-right="1.0652in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77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78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79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80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81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82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84" style:parent-style-name="Normal" style:family="paragraph">
      <style:paragraph-properties fo:text-align="center" fo:margin-bottom="1.2548in" fo:line-height="151%" fo:margin-left="-0.0125in" fo:margin-right="0.0159in" fo:text-indent="-0.0069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86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87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7"><text:span text:style-name="T8">CONSELHO DE ARQUITETURA E URBANISMO DO AMAPÁ</text:span></text:p>
      <text:p text:style-name="P9"><text:span text:style-name="T10">PORTARIA N</text:span><text:span text:style-name="T11">O<text:s/></text:span><text:span text:style-name="T12">0</text:span><text:span text:style-name="T13">21</text:span><text:span text:style-name="T14">, DE<text:s/></text:span><text:span text:style-name="T15">1</text:span><text:span text:style-name="T16">8</text:span><text:span text:style-name="T17"><text:s/>DE<text:s/></text:span><text:span text:style-name="T18">JULHO</text:span><text:span text:style-name="T19"><text:s/>DE 2013.</text:span></text:p>
      <text:p text:style-name="P20"><text:span text:style-name="T21">O<text:s/></text:span><text:span text:style-name="T22">Presidente Do Conselho De Arquitetura E Urbanismo Do Amapá</text:span><text:span text:style-name="T23"><text:s/>(CAU/AP), no uso de suas atribuições que lhe confere o art.29 da lei n</text:span><text:span text:style-name="T24">o<text:s/></text:span><text:span text:style-name="T25">12.378 de 31 de dezembro de 2010, e o inciso XI do art. 32 do Regimento Provisório aprovado na Sessão Plenária Ordinária n</text:span><text:span text:style-name="T26">o<text:s/></text:span><text:span text:style-name="T27">1 de 18 de novembro de 2011, com a redação dada pela Resolução CAU/AP n</text:span><text:span text:style-name="T28">o</text:span><text:span text:style-name="T29">1 de 15 de dezembro de 2011.</text:span></text:p>
      <text:p text:style-name="P30">RESOLVE:</text:p>
      <text:p text:style-name="P31"><text:span text:style-name="T32">Art. 1</text:span><text:span text:style-name="T33">0</text:span><text:span text:style-name="T34"><text:s/></text:span><text:span text:style-name="T35">–</text:span><text:span text:style-name="T36"><text:s/></text:span><text:span text:style-name="T37">Nomear</text:span><text:span text:style-name="T38"><text:s/></text:span><text:span text:style-name="T39">IZONETH DE NAZARÉ OLIVEIRA NUNES AGUILLAR</text:span><text:span text:style-name="T40">,<text:s/></text:span><text:span text:style-name="T41">CPF<text:s/></text:span><text:span text:style-name="T42">044</text:span><text:span text:style-name="T43">.</text:span><text:span text:style-name="T44">664</text:span><text:span text:style-name="T45">.</text:span><text:span text:style-name="T46">180</text:span><text:span text:style-name="T47">-10 e Cl.<text:s/></text:span><text:span text:style-name="T48">093354</text:span><text:span text:style-name="T49"><text:s/></text:span><text:span text:style-name="T50">SSP</text:span><text:span text:style-name="T51">/AP, para a função de<text:s/></text:span><text:span text:style-name="T52">Presidente em Exercício<text:s/></text:span><text:span text:style-name="T53">do Consel</text:span><text:span text:style-name="T54">ho de Arquitetura e Urbanismo do Amapá (CAU/AP)</text:span><text:span text:style-name="T55"><text:s/></text:span><text:span text:style-name="T56">no período de<text:s/></text:span><text:span text:style-name="T57">1</text:span><text:span text:style-name="T58">9</text:span><text:span text:style-name="T59"><text:s/></text:span><text:span text:style-name="T60">a</text:span><text:span text:style-name="T61"><text:s/></text:span><text:span text:style-name="T62">25</text:span><text:span text:style-name="T63"><text:s/></text:span><text:span text:style-name="T64">de<text:s/></text:span><text:span text:style-name="T65">julh</text:span><text:span text:style-name="T66">o de 2013</text:span><text:span text:style-name="T67">.</text:span><text:span text:style-name="T68"><text:s/></text:span></text:p>
      <text:p text:style-name="P69"><text:span text:style-name="T70">Art. 2</text:span><text:span text:style-name="T71">0</text:span><text:span text:style-name="T72"><text:s/></text:span><text:span text:style-name="T73">–</text:span><text:span text:style-name="T74"><text:s/></text:span><text:span text:style-name="T75">Esta portaria entra em vigo</text:span><text:span text:style-name="T76">r na data de sua assinatura.<text:s/></text:span></text:p>
      <text:p text:style-name="P77"/>
      <text:p text:style-name="P78">Dê<text:s/>ciência, publique e cumpra-se.</text:p>
      <text:p text:style-name="P79"/>
      <text:p text:style-name="P80"/>
      <text:p text:style-name="P81"/>
      <text:p text:style-name="P82"><text:span text:style-name="T83">José Alberto Tostes</text:span></text:p>
      <text:p text:style-name="P84"><text:span text:style-name="T85">Presidente</text:span><text:span text:style-name="T86"><text:s/></text:span><text:span text:style-name="T87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a xlink:href="mailto:atendimento@cauap.org.br" office:target-frame-name="_top" xlink:show="replace"><text:span text:style-name="T6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40:00Z</meta:creation-date>
    <dc:date>2019-11-08T1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61" meta:row-count="6" meta:non-whitespace-character-count="728"/>
  </office:meta>
</office:document-meta>
</file>