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 fo:margin-bottom="0.5298in" fo:line-height="123%" fo:margin-left="0.0201in" fo:text-indent="0.4798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1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6" style:parent-style-name="Normal" style:family="paragraph">
      <style:paragraph-properties fo:text-align="justify" fo:margin-bottom="0.0451in" fo:line-height="119%" fo:margin-right="1.0652in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54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55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56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58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61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22</text:span><text:span text:style-name="T14">, DE<text:s/></text:span><text:span text:style-name="T15">24</text:span><text:span text:style-name="T16"><text:s/>DE<text:s/></text:span><text:span text:style-name="T17">JU</text:span><text:span text:style-name="T18">L</text:span><text:span text:style-name="T19">HO</text:span><text:span text:style-name="T20"><text:s/>DE 2013.</text:span></text:p>
      <text:p text:style-name="P21"><text:span text:style-name="T22">O<text:s/></text:span><text:span text:style-name="T23">Presidente Do Conselho De Arquitetura E Urbanismo Do Amapá</text:span><text:span text:style-name="T24"><text:s/>(CAU/AP), no uso de suas atribuições que lhe confere o art.29 da lei n</text:span><text:span text:style-name="T25">o<text:s/></text:span><text:span text:style-name="T26">12.378 de 31 de dezembro de 2010, e o inciso XI do art. 32 do Regimento Provisório aprovado na Sessão Plenária Ordinária n</text:span><text:span text:style-name="T27">o<text:s/></text:span><text:span text:style-name="T28">1 de 18 de novembro de 2011, com a redação dada pela Resolução CAU/AP n</text:span><text:span text:style-name="T29">o</text:span><text:span text:style-name="T30">1 de 15 de dezembro de 2011.</text:span></text:p>
      <text:p text:style-name="P31">RESOLVE:</text:p>
      <text:p text:style-name="P32"><text:span text:style-name="T33">Art. 1</text:span><text:span text:style-name="T34">0</text:span><text:span text:style-name="T35"><text:s/></text:span><text:span text:style-name="T36">–</text:span><text:span text:style-name="T37"><text:s/></text:span><text:span text:style-name="T38">Por ocasião feriado Estadual alusivo ao dia 25 de julho de 2013 (quinta</text:span><text:span text:style-name="T39">-</text:span><text:span text:style-name="T40"><text:s/>feira</text:span><text:span text:style-name="T41">) dia de São Tiago,<text:s/></text:span><text:span text:style-name="T42">o Conselho de Arquitetura e Urbanismo do Amapá<text:s/></text:span><text:span text:style-name="T43">suspenderá as suas atividades, retornando a normalidade no dia 26 de julho (sexta-feira)</text:span><text:span text:style-name="T44">.</text:span><text:span text:style-name="T45"><text:s/></text:span></text:p>
      <text:p text:style-name="P46"><text:span text:style-name="T47">Art. 2</text:span><text:span text:style-name="T48">0</text:span><text:span text:style-name="T49"><text:s/></text:span><text:span text:style-name="T50">- Esta portaria entra em vigo</text:span><text:span text:style-name="T51">r na data de sua assinatura.<text:s/></text:span></text:p>
      <text:p text:style-name="P52"/>
      <text:p text:style-name="P53">Dê<text:s/>ciência, publique e cumpra-se.</text:p>
      <text:p text:style-name="P54"/>
      <text:p text:style-name="P55"/>
      <text:p text:style-name="P56"><text:span text:style-name="T57">IZONETH NUNES AGUILLAR</text:span></text:p>
      <text:p text:style-name="P58"><text:span text:style-name="T59">Presidente</text:span><text:span text:style-name="T60"><text:s/>em Exercício</text:span><text:span text:style-name="T61"><text:s/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39:00Z</meta:creation-date>
    <dc:date>2019-11-08T1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3" meta:row-count="6" meta:non-whitespace-character-count="746"/>
  </office:meta>
</office:document-meta>
</file>