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2" style:parent-style-name="Normal" style:family="paragraph">
      <style:paragraph-properties fo:text-align="justify" fo:margin-bottom="0.5298in" fo:line-height="123%" fo:margin-left="0.0201in" fo:text-indent="0.4798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2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3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9" style:parent-style-name="Normal" style:family="paragraph">
      <style:paragraph-properties fo:text-align="justify" fo:margin-bottom="0.0451in" fo:line-height="119%" fo:margin-right="1.0652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5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56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57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58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59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60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62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64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65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<text:span text:style-name="T8">CONSELHO DE ARQUITETURA E URBANISMO DO AMAPÁ</text:span></text:p>
      <text:p text:style-name="P9"><text:span text:style-name="T10">PORTARIA N</text:span><text:span text:style-name="T11">O<text:s/></text:span><text:span text:style-name="T12">0</text:span><text:span text:style-name="T13">2</text:span><text:span text:style-name="T14">3</text:span><text:span text:style-name="T15">, DE<text:s/></text:span><text:span text:style-name="T16">18</text:span><text:span text:style-name="T17"><text:s/>DE<text:s/></text:span><text:span text:style-name="T18">JU</text:span><text:span text:style-name="T19">L</text:span><text:span text:style-name="T20">HO</text:span><text:span text:style-name="T21"><text:s/>DE 2013.</text:span></text:p>
      <text:p text:style-name="P22"><text:span text:style-name="T23">O<text:s/></text:span><text:span text:style-name="T24">Presidente Do Conselho De Arquitetura E Urbanismo Do Amapá</text:span><text:span text:style-name="T25"><text:s/>(CAU/AP), no uso de suas atribuições que lhe confere o art.29 da lei n</text:span><text:span text:style-name="T26">o<text:s/></text:span><text:span text:style-name="T27">12.378 de 31 de dezembro de 2010, e o inciso XI do art. 32 do Regimento Provisório aprovado na Sessão Plenária Ordinária n</text:span><text:span text:style-name="T28">o<text:s/></text:span><text:span text:style-name="T29">1 de 18 de novembro de 2011, com a redação dada pela Resolução CAU/AP n</text:span><text:span text:style-name="T30">o</text:span><text:span text:style-name="T31">1 de 15 de dezembro de 2011.</text:span></text:p>
      <text:p text:style-name="P32">RESOLVE:</text:p>
      <text:p text:style-name="P33"><text:span text:style-name="T34">Art. 1</text:span><text:span text:style-name="T35">0</text:span><text:span text:style-name="T36"><text:s/></text:span><text:span text:style-name="T37">–</text:span><text:span text:style-name="T38"><text:s/></text:span><text:span text:style-name="T39">Nomear<text:s/></text:span><text:span text:style-name="T40">IZONETH DE NAZARÉ OLIVEIRA NUNES AGUILLAR,<text:s/></text:span><text:span text:style-name="T41">CPF 044.664.108-10 e Cl. 093354 SSP/AP, para a<text:s/></text:span><text:span text:style-name="T42">função de Presidente em Exercício<text:s/></text:span><text:span text:style-name="T43">d</text:span><text:span text:style-name="T44">o Conselho de Arquitetura e Urbanismo do Amapá<text:s/></text:span><text:span text:style-name="T45">(CAU/AP) no<text:s/></text:span><text:span text:style-name="T46">período de 14 e 15 de Agosto de 2013</text:span><text:span text:style-name="T47">.</text:span><text:span text:style-name="T48"><text:s/></text:span></text:p>
      <text:p text:style-name="P49"><text:span text:style-name="T50">Art. 2</text:span><text:span text:style-name="T51">0</text:span><text:span text:style-name="T52"><text:s/></text:span><text:span text:style-name="T53">- Esta portaria entra em vigo</text:span><text:span text:style-name="T54">r na data de sua assinatura.<text:s/></text:span></text:p>
      <text:p text:style-name="P55"/>
      <text:p text:style-name="P56">Dê<text:s/>ciência, publique e cumpra-se.</text:p>
      <text:p text:style-name="P57"/>
      <text:p text:style-name="P58"/>
      <text:p text:style-name="P59"/>
      <text:p text:style-name="P60"><text:span text:style-name="T61">JOSÉ ALBERTO TOSTES</text:span></text:p>
      <text:p text:style-name="P62"><text:span text:style-name="T63">Presidente</text:span><text:span text:style-name="T64"><text:s/></text:span><text:span text:style-name="T65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38:00Z</meta:creation-date>
    <dc:date>2019-11-08T1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62" meta:row-count="6" meta:non-whitespace-character-count="729"/>
  </office:meta>
</office:document-meta>
</file>