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2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2" style:parent-style-name="Normal" style:family="paragraph">
      <style:paragraph-properties fo:text-align="justify" fo:margin-bottom="0.0451in" fo:line-height="119%" fo:margin-right="1.0652in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9" style:parent-style-name="Normal" style:list-style-name="LFO1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0" style:parent-style-name="Normal" style:list-style-name="LFO1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1" style:parent-style-name="Normal" style:list-style-name="LFO1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2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Normal" style:family="paragraph">
      <style:paragraph-properties fo:text-align="justify" fo:margin-bottom="0.0451in" fo:line-height="119%" fo:margin-right="1.0652in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9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60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61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2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3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65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7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2</text:span><text:span text:style-name="T14">4</text:span><text:span text:style-name="T15">, DE<text:s/></text:span><text:span text:style-name="T16">24</text:span><text:span text:style-name="T17"><text:s/>DE<text:s/></text:span><text:span text:style-name="T18">AGOST</text:span><text:span text:style-name="T19">O</text:span><text:span text:style-name="T20"><text:s/>DE 2013.</text:span></text:p>
      <text:p text:style-name="P21"><text:span text:style-name="T22">O<text:s/></text:span><text:span text:style-name="T23">Presidente Do Conselho De Arquitetura E Urbanismo Do Amapá</text:span><text:span text:style-name="T24"><text:s/>(CAU/AP), no uso de suas atribuições que lhe confere o art.29 da lei n</text:span><text:span text:style-name="T25">o<text:s/></text:span><text:span text:style-name="T26">12.378 de 31 de dezembro de 2010, e o inciso XI do art. 32 do Regimento Provisório aprovado na Sessão Plenária Ordinária n</text:span><text:span text:style-name="T27">o<text:s/></text:span><text:span text:style-name="T28">1 de 18 de novembro de 2011, com a redação dada pela Resolução CAU/AP n</text:span><text:span text:style-name="T29">o</text:span><text:span text:style-name="T30">1 de 15 de dezembro de 2011.</text:span></text:p>
      <text:p text:style-name="P31">RESOLVE:</text:p>
      <text:p text:style-name="P32"><text:span text:style-name="T33">Art. 1</text:span><text:span text:style-name="T34">0</text:span><text:span text:style-name="T35"><text:s/></text:span><text:span text:style-name="T36">–</text:span><text:span text:style-name="T37"><text:s/></text:span><text:span text:style-name="T38">NOMEAR</text:span><text:span text:style-name="T39"><text:s/></text:span><text:span text:style-name="T40">a recomposição da Comissão Permanente de Licitação do CAU/AP, cuja composição será realizada em consonância as orientações do CAU/BR.</text:span><text:span text:style-name="T41"><text:s/></text:span></text:p>
      <text:p text:style-name="P42"><text:span text:style-name="T43">Art. 2</text:span><text:span text:style-name="T44">0</text:span><text:span text:style-name="T45"><text:s/></text:span><text:span text:style-name="T46">–</text:span><text:span text:style-name="T47"><text:s/></text:span><text:span text:style-name="T48">A Comissão será compostas dos seguintes membros:</text:span></text:p>
      <text:list text:style-name="LFO1" text:continue-numbering="true">
        <text:list-item>
          <text:p text:style-name="P49">Elione Silva de Miranda (Presidente)</text:p>
        </text:list-item>
        <text:list-item>
          <text:p text:style-name="P50">Shirlei Cristina Ribeiro Ferreira (Membro)</text:p>
        </text:list-item>
        <text:list-item>
          <text:p text:style-name="P51">Rosa Rodrigues da Silva (Membro)</text:p>
        </text:list-item>
      </text:list>
      <text:p text:style-name="P52"/>
      <text:p text:style-name="P53"><text:span text:style-name="T54">Art. 3º<text:s/></text:span><text:span text:style-name="T55">-</text:span><text:span text:style-name="T56"><text:s/></text:span><text:span text:style-name="T57">Esta portaria entra em vigo</text:span><text:span text:style-name="T58">r na data de sua assinatura.<text:s/></text:span></text:p>
      <text:p text:style-name="P59"/>
      <text:p text:style-name="P60">Dê<text:s/>ciência, publique e cumpra-se.</text:p>
      <text:p text:style-name="P61"/>
      <text:p text:style-name="P62"/>
      <text:p text:style-name="P63"><text:span text:style-name="T64">JOSÉ ALBERTO TOSTES</text:span></text:p>
      <text:p text:style-name="P65"><text:span text:style-name="T66">Presidente</text:span><text:span text:style-name="T67"><text:s/></text:span><text:span text:style-name="T68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32:00Z</meta:creation-date>
    <dc:date>2019-11-08T1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47" meta:row-count="6" meta:non-whitespace-character-count="800"/>
  </office:meta>
</office:document-meta>
</file>