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3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0" style:parent-style-name="Normal" style:family="paragraph">
      <style:paragraph-properties fo:text-align="justify" fo:margin-bottom="0.0451in" fo:line-height="119%" fo:margin-right="1.0652in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8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9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60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1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2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63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65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7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2</text:span><text:span text:style-name="T14">5</text:span><text:span text:style-name="T15">, DE<text:s/></text:span><text:span text:style-name="T16">2</text:span><text:span text:style-name="T17">8</text:span><text:span text:style-name="T18"><text:s/>DE<text:s/></text:span><text:span text:style-name="T19">AGOST</text:span><text:span text:style-name="T20">O</text:span><text:span text:style-name="T21"><text:s/>DE 2013.</text:span></text:p>
      <text:p text:style-name="P22"><text:span text:style-name="T23">O<text:s/></text:span><text:span text:style-name="T24">Presidente Do Conselho De Arquitetura E Urbanismo Do Amapá</text:span><text:span text:style-name="T25"><text:s/>(CAU/AP), no uso de suas atribuições que lhe confere o art.29 da lei n</text:span><text:span text:style-name="T26">o<text:s/></text:span><text:span text:style-name="T27">12.378 de 31 de dezembro de 2010, e o inciso XI do art. 32 do Regimento Provisório aprovado na Sessão Plenária Ordinária n</text:span><text:span text:style-name="T28">o<text:s/></text:span><text:span text:style-name="T29">1 de 18 de novembro de 2011, com a redação dada pela Resolução CAU/AP n</text:span><text:span text:style-name="T30">o</text:span><text:span text:style-name="T31">1 de 15 de dezembro de 2011.</text:span></text:p>
      <text:p text:style-name="P32">RESOLVE:</text:p>
      <text:p text:style-name="P33"><text:span text:style-name="T34">Art. 1</text:span><text:span text:style-name="T35">0</text:span><text:span text:style-name="T36"><text:s/></text:span><text:span text:style-name="T37">–</text:span><text:span text:style-name="T38"><text:s/></text:span><text:span text:style-name="T39">Nomear</text:span><text:span text:style-name="T40"><text:s/></text:span><text:span text:style-name="T41">IZONETH DE NAZARÉ OLIVEIRA NUNES AGUILLAR</text:span><text:span text:style-name="T42">,<text:s/></text:span><text:span text:style-name="T43">CPF 044.664.108-10 e Cl. 093354 SSP/AP, para a<text:s/></text:span><text:span text:style-name="T44">função de Presidente em Exercício<text:s/></text:span><text:span text:style-name="T45">do Consel</text:span><text:span text:style-name="T46">ho de Arquitetura e Urbanismo do Amapá (CAU/AP) no<text:s/></text:span><text:span text:style-name="T47">período de 29 e 30 de agosto de 2013</text:span><text:span text:style-name="T48">.</text:span><text:span text:style-name="T49"><text:s/></text:span></text:p>
      <text:p text:style-name="P50"><text:span text:style-name="T51">Art. 2</text:span><text:span text:style-name="T52">0</text:span><text:span text:style-name="T53"><text:s/></text:span><text:span text:style-name="T54">–</text:span><text:span text:style-name="T55"><text:s/></text:span><text:span text:style-name="T56">Esta portaria entra em vigo</text:span><text:span text:style-name="T57">r na data de sua assinatura.<text:s/></text:span></text:p>
      <text:p text:style-name="P58"/>
      <text:p text:style-name="P59">Dê<text:s/>ciência, publique e cumpra-se.</text:p>
      <text:p text:style-name="P60"/>
      <text:p text:style-name="P61"/>
      <text:p text:style-name="P62"/>
      <text:p text:style-name="P63"><text:span text:style-name="T64">JOSÉ ALBERTO TOSTES</text:span></text:p>
      <text:p text:style-name="P65"><text:span text:style-name="T66">Presidente</text:span><text:span text:style-name="T67"><text:s/></text:span><text:span text:style-name="T68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37:00Z</meta:creation-date>
    <dc:date>2019-11-08T1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3" meta:row-count="6" meta:non-whitespace-character-count="729"/>
  </office:meta>
</office:document-meta>
</file>