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4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5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3" style:parent-style-name="Normal" style:family="paragraph">
      <style:paragraph-properties fo:text-align="justify" fo:margin-bottom="0.0451in" fo:line-height="119%" fo:margin-right="1.0652in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1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2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3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4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5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6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78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0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1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10"><text:span text:style-name="T11">CONSELHO DE ARQUITETURA E URBANISMO DO AMAPÁ</text:span></text:p>
      <text:p text:style-name="P12"><text:span text:style-name="T13">PORTARIA N</text:span><text:span text:style-name="T14">O<text:s/></text:span><text:span text:style-name="T15">0</text:span><text:span text:style-name="T16">2</text:span><text:span text:style-name="T17">9</text:span><text:span text:style-name="T18">, DE<text:s/></text:span><text:span text:style-name="T19">18</text:span><text:span text:style-name="T20"><text:s/>DE<text:s/></text:span><text:span text:style-name="T21">OUTU</text:span><text:span text:style-name="T22">BRO</text:span><text:span text:style-name="T23"><text:s/>DE 2013.</text:span></text:p>
      <text:p text:style-name="P24"><text:span text:style-name="T25">O<text:s/></text:span><text:span text:style-name="T26">Presidente Do Conselho De Arquitetura E Urbanismo Do Amapá</text:span><text:span text:style-name="T27"><text:s/>(CAU/AP), no uso de suas atribuições que lhe confere o art.29 da lei n</text:span><text:span text:style-name="T28">o<text:s/></text:span><text:span text:style-name="T29">12.378 de 31 de dezembro de 2010, e o inciso XI do art. 32 do Regimento Provisório aprovado na Sessão Plenária Ordinária n</text:span><text:span text:style-name="T30">o<text:s/></text:span><text:span text:style-name="T31">1 de 18 de novembro de 2011, com a redação dada pela Resolução CAU/AP n</text:span><text:span text:style-name="T32">o</text:span><text:span text:style-name="T33">1 de 15 de dezembro de 2011.</text:span></text:p>
      <text:p text:style-name="P34">RESOLVE:</text:p>
      <text:p text:style-name="P35"><text:span text:style-name="T36">Art. 1</text:span><text:span text:style-name="T37">0</text:span><text:span text:style-name="T38"><text:s/></text:span><text:span text:style-name="T39">–</text:span><text:span text:style-name="T40"><text:s/></text:span><text:span text:style-name="T41">NOMEAR</text:span><text:span text:style-name="T42"><text:s/></text:span><text:span text:style-name="T43">IZONETH DE NAZARÉ OLIVEIRA NUNES AGUILLAR</text:span><text:span text:style-name="T44">,<text:s/></text:span><text:span text:style-name="T45">CPF<text:s/></text:span><text:span text:style-name="T46">044</text:span><text:span text:style-name="T47">.</text:span><text:span text:style-name="T48">664</text:span><text:span text:style-name="T49">.</text:span><text:span text:style-name="T50">180</text:span><text:span text:style-name="T51">-10 e Cl.<text:s/></text:span><text:span text:style-name="T52">093354</text:span><text:span text:style-name="T53"><text:s/></text:span><text:span text:style-name="T54">SSP</text:span><text:span text:style-name="T55">/AP, para a função de<text:s/></text:span><text:span text:style-name="T56">Presidente em Exercício<text:s/></text:span><text:span text:style-name="T57">do Consel</text:span><text:span text:style-name="T58">ho de Arquitetura e Urbanismo do Amapá (CAU/AP)</text:span><text:span text:style-name="T59"><text:s/></text:span><text:span text:style-name="T60">no período de 21 e 25 de outubro de 2013</text:span><text:span text:style-name="T61">.</text:span><text:span text:style-name="T62"><text:s/></text:span></text:p>
      <text:p text:style-name="P63"><text:span text:style-name="T64">Art. 2</text:span><text:span text:style-name="T65">0</text:span><text:span text:style-name="T66"><text:s/></text:span><text:span text:style-name="T67">–</text:span><text:span text:style-name="T68"><text:s/></text:span><text:span text:style-name="T69">Esta portaria entra em vigo</text:span><text:span text:style-name="T70">r na data de sua assinatura.<text:s/></text:span></text:p>
      <text:p text:style-name="P71"/>
      <text:p text:style-name="P72">Dê<text:s/>ciência, publique e cumpra-se.</text:p>
      <text:p text:style-name="P73"/>
      <text:p text:style-name="P74"/>
      <text:p text:style-name="P75"/>
      <text:p text:style-name="P76"><text:span text:style-name="T77">José Alberto Tostes</text:span></text:p>
      <text:p text:style-name="P78"><text:span text:style-name="T79">Presidente</text:span><text:span text:style-name="T80"><text:s/></text:span><text:span text:style-name="T81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name="P7" style:parent-style-name="Normal" style:family="paragraph">
      <style:paragraph-properties fo:text-align="center" fo:margin-bottom="0in" fo:line-height="100%" fo:text-indent="0.0868in"/>
    </style:style>
    <style:style style:name="T8" style:parent-style-name="Hyperlink" style:family="text">
      <style:text-properties style:font-name="Arial" style:font-name-complex="Arial" style:font-size-complex="12pt" fo:language="pt" fo:country="BR"/>
    </style:style>
    <style:style style:name="T9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a xlink:href="mailto:presidente@cauap.org.br" office:target-frame-name="_top" xlink:show="replace"><text:span text:style-name="T6">presidente@cauap.org.br</text:span></text:a></text:p>
        <text:p text:style-name="P7"><text:span text:style-name="T8">secretariageral</text:span><text:span text:style-name="T9">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4:00Z</meta:creation-date>
    <dc:date>2019-11-08T1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5" meta:row-count="6" meta:non-whitespace-character-count="731"/>
  </office:meta>
</office:document-meta>
</file>