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50%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01, DE<text:s/>15<text:s/>DE<text:s/>JANEIRO<text:s/>DE 2014.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><text:span text:style-name="T19">A</text:span><text:span text:style-name="T20">rt</text:span><text:span text:style-name="T21">. 1º</text:span><text:span text:style-name="T22">-<text:s/></text:span><text:span text:style-name="T23">N</text:span><text:span text:style-name="T24">omear</text:span><text:span text:style-name="T25"><text:s/></text:span><text:span text:style-name="T26">EUMENIDES DE ALMEIDA MASCARENHAS</text:span><text:span text:style-name="T27">, CPF 429.591.952-72</text:span><text:span text:style-name="T28"><text:s/>e CI.<text:s/></text:span><text:span text:style-name="T29">1976565</text:span><text:span text:style-name="T30"><text:s/></text:span><text:span text:style-name="T31">SEGUP –<text:s/></text:span><text:span text:style-name="T32">AP, para a<text:s/></text:span><text:span text:style-name="T33">função de Presidente em Exercício do Conselho de Arquitetura e Urbanismo do Amapá (CAU/AP)</text:span><text:span text:style-name="T34"><text:s/></text:span><text:span text:style-name="T35">no</text:span><text:span text:style-name="T36">s</text:span><text:span text:style-name="T37"><text:s/></text:span><text:span text:style-name="T38">dia</text:span><text:span text:style-name="T39">s</text:span><text:span text:style-name="T40"><text:s/></text:span><text:span text:style-name="T41">16 e 17</text:span><text:span text:style-name="T42"><text:s/></text:span><text:span text:style-name="T43">de<text:s/></text:span><text:span text:style-name="T44">j</text:span><text:span text:style-name="T45">aneiro</text:span><text:span text:style-name="T46"><text:s/>de 201</text:span><text:span text:style-name="T47">4</text:span><text:span text:style-name="T48">.</text:span></text:p>
      <text:p text:style-name="P49"/>
      <text:p text:style-name="P50"><text:span text:style-name="T51">A</text:span><text:span text:style-name="T52">rt</text:span><text:span text:style-name="T53">. 2º</text:span><text:span text:style-name="T54"><text:s/>- Esta portaria entra em vigor na data de sua assinatura.</text:span></text:p>
      <text:p text:style-name="P55"/>
      <text:p text:style-name="P56"><text:s/>Dê ciência, e cumpra-se.</text:p>
      <text:p text:style-name="P57"/>
      <text:p text:style-name="P58"/>
      <text:p text:style-name="P59"/>
      <text:p text:style-name="P60">JOSÉ ALBERTO TOSTES</text:p>
      <text:p text:style-name="P61"><text:span text:style-name="T62">Presidente<text:s/></text:span><text:span text:style-name="T63">d</text:span><text:span text:style-name="T64">o<text:s/></text:span><text:span text:style-name="T6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47:00Z</meta:creation-date>
    <dc:date>2019-11-08T15:47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7" meta:row-count="6" meta:non-whitespace-character-count="741"/>
  </office:meta>
</office:document-meta>
</file>