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1" style:parent-style-name="Fonteparág.padrão" style:family="text">
      <style:text-properties style:font-name="Arial Narrow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068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WordPictureWatermark1" text:anchor-type="paragraph" svg:x="-1.17083in" svg:y="-1.16042in" svg:width="8.26042in" svg:height="1.09375in" style:rel-width="scale" style:rel-height="scale"><draw:image xlink:href="media/image1.png" xlink:type="simple" xlink:show="embed" xlink:actuate="onLoad"/><svg:title/><svg:desc>CAU-AP - Papel Timbrado-01</svg:desc></draw:frame></text:span><text:span text:style-name="T12">SERVIÇO PÚBLICO FEDERAL</text:span></text:p>
      <text:p text:style-name="P13">CONSELHO DE ARQUITETURA E URBANISMO DO AMAPÁ</text:p>
      <text:p text:style-name="P14"/>
      <text:p text:style-name="P15"/>
      <text:p text:style-name="P16">PORTARIA<text:s/>Nº<text:s/>002<text:s/>DE<text:s/>03<text:s/>DE<text:s/>FEVEREIRO<text:s/>DE<text:s/>2014.</text:p>
      <text:p text:style-name="P17"><text:s text:c="14"/></text:p>
      <text:p text:style-name="P18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9"/>
      <text:p text:style-name="P20"/>
      <text:p text:style-name="P21"><text:s text:c="2"/>RESOLVE:</text:p>
      <text:p text:style-name="P22"/>
      <text:p text:style-name="P23"><text:span text:style-name="T24"><text:s text:c="2"/>Art. 1º</text:span><text:span text:style-name="T25"><text:s/></text:span><text:span text:style-name="T26">Dispor sobre a recomposição das seguintes Comissões do Conselho de Arquitetura e Urbanismo do Amapá – CAU/AP:</text:span></text:p>
      <text:p text:style-name="P27">I - Comissão de Planejamento, Finanças, Organização e Administração:</text:p>
      <text:p text:style-name="P28">- Coordenador: Conselheiro EUMENIDES DE ALMEIDA MASCARENHAS;</text:p>
      <text:p text:style-name="P29">- Membro: Conselheiro RUBENS CAMILO DE ALENCAR;</text:p>
      <text:p text:style-name="P30">- Membro: Conselheira IZONETH DE NAZARÉ OLIVEIRA NUNES AGUILLAR.</text:p>
      <text:p text:style-name="P31">II -<text:s/>Comissão de Ensino e Formação:</text:p>
      <text:p text:style-name="P32">- Coordenador: Conselheiro RUBENS CAMILO DE ALENCAR;</text:p>
      <text:p text:style-name="P33">- Membro: Conselheira DANIELLE COSTA GUIMARÃES;</text:p>
      <text:p text:style-name="P34">- Membro:<text:s/>FÁTIMA MARIA ANDRADE PELAES.</text:p>
      <text:p text:style-name="P35">III - Comissão de<text:s/>Ética e Exercício Profissional:</text:p>
      <text:p text:style-name="P36">- Coordenadora: Conselheira IZONETH DE NAZARÉ OLIVEIRA NUNES AGUILLAR.</text:p>
      <text:p text:style-name="P37">- Membro: Conselheira DANIELLE COSTA GUIMARÃES;</text:p>
      <text:p text:style-name="P38">- Membro:<text:s/>Conselheiro EUMENIDES DE ALMEIDA MASCARENHAS.</text:p>
      <text:p text:style-name="P39"/>
      <text:p text:style-name="P40"><text:span text:style-name="T41"><text:s/>Art. 2º -</text:span><text:span text:style-name="T42"><text:s/>Esta portaria entra em<text:s/></text:span><text:span text:style-name="T43">vigor na data de sua assinatura.</text:span></text:p>
      <text:p text:style-name="P44">Dê ciência,<text:s/>publique e cumpra- se.</text:p>
      <text:p text:style-name="P45"/>
      <text:p text:style-name="P46"/>
      <text:p text:style-name="P47"/>
      <text:p text:style-name="P48">JOSÉ ALBERTO TOSTES</text:p>
      <text:p text:style-name="P49"><text:span text:style-name="T50">Presidente<text:s/></text:span><text:span text:style-name="T51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3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722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>
        <style:tab-stops>
          <style:tab-stop style:type="center" style:position="0in"/>
        </style:tab-stops>
      </style:paragraph-properties>
    </style:style>
    <style:style style:name="T5" style:parent-style-name="Fonteparág.padrão" style:family="text">
      <style:text-properties fo:color="#4F81BD"/>
    </style:style>
    <style:style style:name="T6" style:parent-style-name="Fonteparág.padrão" style:family="text">
      <style:text-properties fo:color="#4F81BD"/>
    </style:style>
    <style:style style:name="T7" style:parent-style-name="Fonteparág.padrão" style:family="text">
      <style:text-properties fo:color="#4F81BD"/>
    </style:style>
    <style:style style:name="T8" style:parent-style-name="Fonteparág.padrão" style:family="text">
      <style:text-properties fo:color="#4F81BD"/>
    </style:style>
    <style:style style:name="T9" style:parent-style-name="Fonteparág.padrão" style:family="text">
      <style:text-properties fo:color="#4F81BD"/>
    </style:style>
    <style:style style:name="T10" style:parent-style-name="Fonteparág.padrão" style:family="text">
      <style:text-properties fo:color="#4F81BD"/>
    </style:style>
  </office:automatic-styles>
  <office:master-styles>
    <style:master-page style:name="MP0" style:page-layout-name="PL0">
      <style:footer>
        <text:p text:style-name="P2">Av.<text:s/>Equatorial,<text:s/>2265 –<text:s/>Jardim Marco Zero<text:s/>– Macapá/AP – CEP<text:s/>68.903-361<text:s/></text:p>
        <text:p text:style-name="P3">Tel. (096) 3223 6194</text:p>
        <text:p text:style-name="P4"><text:span text:style-name="T5"><text:tab/></text:span><text:span text:style-name="T6"><text:tab/></text:span><text:span text:style-name="T7"><text:tab/></text:span><text:span text:style-name="T8"><text:tab/><text:s text:c="9"/></text:span><text:span text:style-name="T9">www.</text:span><text:a xlink:href="mailto:secretariageral@cauap.org.br" office:target-frame-name="_top" xlink:show="replace"><text:span text:style-name="T10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5:35:00Z</meta:creation-date>
    <dc:date>2019-11-08T15:35:00Z</dc:date>
    <meta:print-date>2013-10-29T17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19" meta:row-count="9" meta:non-whitespace-character-count="1199"/>
  </office:meta>
</office:document-meta>
</file>