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68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1.17083in" svg:y="-1.16042in" svg:width="8.26042in" svg:height="1.09375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/>
      <text:p text:style-name="P15"/>
      <text:p text:style-name="P16">PORTARIA<text:s/>Nº<text:s/>003<text:s/>DE<text:s/>03<text:s/>DE<text:s/>FEVEREIRO<text:s/>DE<text:s/>2014.</text:p>
      <text:p text:style-name="P17"><text:s text:c="14"/></text:p>
      <text:p text:style-name="P18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9"/>
      <text:p text:style-name="P20"/>
      <text:p text:style-name="P21"><text:s text:c="2"/>RESOLVE:</text:p>
      <text:p text:style-name="P22"/>
      <text:p text:style-name="P23"><text:span text:style-name="T24"><text:s/></text:span><text:span text:style-name="T25">Art. 1º</text:span><text:span text:style-name="T26"><text:s/></text:span><text:span text:style-name="T27">DETERMINAR que<text:s/></text:span><text:span text:style-name="T28">não haverá expediente<text:s/></text:span><text:span text:style-name="T29">neste Conselho</text:span><text:span text:style-name="T30"><text:s/>no</text:span><text:span text:style-name="T31"><text:s/>dia 04 de fevereiro (terça-feira),</text:span><text:span text:style-name="T32"><text:s/></text:span><text:span text:style-name="T33">data alusiva ao</text:span><text:span text:style-name="T34"><text:s/>feriado municipal em comemoração aos<text:s/></text:span><text:span text:style-name="T35">256 anos</text:span><text:span text:style-name="T36"><text:s/>de Macapá, capital do Estado do Amapá,<text:s/></text:span><text:span text:style-name="T37">o qual terá<text:s/></text:span><text:span text:style-name="T38">suas atividades no</text:span><text:span text:style-name="T39">rmalizadas no</text:span><text:span text:style-name="T40"><text:s/>dia 05 de fevereiro (quarta-feira).</text:span></text:p>
      <text:p text:style-name="P41"/>
      <text:p text:style-name="P42"><text:span text:style-name="T43"><text:s/>Art. 2º -</text:span><text:span text:style-name="T44"><text:s/>Esta portaria entra em<text:s/></text:span><text:span text:style-name="T45">vigor na data de sua assinatura.</text:span></text:p>
      <text:p text:style-name="P46">Dê ciência,<text:s/>publique e cumpra- se.</text:p>
      <text:p text:style-name="P47"/>
      <text:p text:style-name="P48"/>
      <text:p text:style-name="P49"/>
      <text:p text:style-name="P50">JOSÉ ALBERTO TOSTES</text:p>
      <text:p text:style-name="P51"><text:span text:style-name="T52">Presidente<text:s/></text:span><text:span text:style-name="T53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3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722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footer>
        <text:p text:style-name="P2">Av.<text:s/>Equatorial,<text:s/>2265 –<text:s/>Jardim Marco Zero<text:s/>– Macapá/AP – CEP<text:s/>68.903-361<text:s/>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5:36:00Z</meta:creation-date>
    <dc:date>2019-11-08T15:36:00Z</dc:date>
    <meta:print-date>2013-10-29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6" meta:row-count="6" meta:non-whitespace-character-count="791"/>
  </office:meta>
</office:document-meta>
</file>