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1" style:parent-style-name="Fonteparág.padrão" style:family="text">
      <style:text-properties style:font-name="Arial Narrow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068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WordPictureWatermark1" text:anchor-type="paragraph" svg:x="-1.17083in" svg:y="-1.16042in" svg:width="8.26042in" svg:height="1.09375in" style:rel-width="scale" style:rel-height="scale"><draw:image xlink:href="media/image1.png" xlink:type="simple" xlink:show="embed" xlink:actuate="onLoad"/><svg:title/><svg:desc>CAU-AP - Papel Timbrado-01</svg:desc></draw:frame></text:span><text:span text:style-name="T12">SERVIÇO PÚBLICO FEDERAL</text:span></text:p>
      <text:p text:style-name="P13">CONSELHO DE ARQUITETURA E URBANISMO DO AMAPÁ</text:p>
      <text:p text:style-name="P14"/>
      <text:p text:style-name="P15"/>
      <text:p text:style-name="P16">PORTARIA<text:s/>Nº<text:s/>004<text:s/>DE<text:s/>27<text:s/>DE<text:s/>FEVEREIRO<text:s/>DE<text:s/>2014.</text:p>
      <text:p text:style-name="P17"><text:s text:c="14"/></text:p>
      <text:p text:style-name="P18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9"/>
      <text:p text:style-name="P20"/>
      <text:p text:style-name="P21"><text:s text:c="2"/>RESOLVE:</text:p>
      <text:p text:style-name="P22"/>
      <text:p text:style-name="P23"><text:span text:style-name="T24"><text:s/></text:span><text:span text:style-name="T25">Art. 1º</text:span><text:span text:style-name="T26"><text:s/></text:span><text:span text:style-name="T27">DETERMINAR<text:s/></text:span><text:span text:style-name="T28">o<text:s/></text:span><text:span text:style-name="T29">reajuste no valor do Suprimento de Fundo para R$ 800,00 (oitocentos reais)</text:span><text:span text:style-name="T30">, a fim de atender a necessidade de custos com serviços, manutenção e despesas imediatas.<text:s/></text:span></text:p>
      <text:p text:style-name="P31"/>
      <text:p text:style-name="P32"><text:span text:style-name="T33"><text:s/>Art. 2º -</text:span><text:span text:style-name="T34"><text:s/>Esta portaria entra em<text:s/></text:span><text:span text:style-name="T35">vigor na data de sua assinatura.</text:span></text:p>
      <text:p text:style-name="P36"/>
      <text:p text:style-name="P37">Dê ciência,<text:s/>publique e cumpra- se.</text:p>
      <text:p text:style-name="P38"/>
      <text:p text:style-name="P39"/>
      <text:p text:style-name="P40"/>
      <text:p text:style-name="P41">JOSÉ ALBERTO TOSTES</text:p>
      <text:p text:style-name="P42"><text:span text:style-name="T43">Presidente<text:s/></text:span><text:span text:style-name="T44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3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722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>
        <style:tab-stops>
          <style:tab-stop style:type="center" style:position="0in"/>
        </style:tab-stops>
      </style:paragraph-properties>
    </style:style>
    <style:style style:name="T5" style:parent-style-name="Fonteparág.padrão" style:family="text">
      <style:text-properties fo:color="#4F81BD"/>
    </style:style>
    <style:style style:name="T6" style:parent-style-name="Fonteparág.padrão" style:family="text">
      <style:text-properties fo:color="#4F81BD"/>
    </style:style>
    <style:style style:name="T7" style:parent-style-name="Fonteparág.padrão" style:family="text">
      <style:text-properties fo:color="#4F81BD"/>
    </style:style>
    <style:style style:name="T8" style:parent-style-name="Fonteparág.padrão" style:family="text">
      <style:text-properties fo:color="#4F81BD"/>
    </style:style>
    <style:style style:name="T9" style:parent-style-name="Fonteparág.padrão" style:family="text">
      <style:text-properties fo:color="#4F81BD"/>
    </style:style>
    <style:style style:name="T10" style:parent-style-name="Fonteparág.padrão" style:family="text">
      <style:text-properties fo:color="#4F81BD"/>
    </style:style>
  </office:automatic-styles>
  <office:master-styles>
    <style:master-page style:name="MP0" style:page-layout-name="PL0">
      <style:footer>
        <text:p text:style-name="P2">Av.<text:s/>Equatorial,<text:s/>2265 –<text:s/>Jardim Marco Zero<text:s/>– Macapá/AP – CEP<text:s/>68.903-361<text:s/></text:p>
        <text:p text:style-name="P3">Tel. (096) 3223 6194</text:p>
        <text:p text:style-name="P4"><text:span text:style-name="T5"><text:tab/></text:span><text:span text:style-name="T6"><text:tab/></text:span><text:span text:style-name="T7"><text:tab/></text:span><text:span text:style-name="T8"><text:tab/><text:s text:c="9"/></text:span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5:38:00Z</meta:creation-date>
    <dc:date>2019-11-08T15:38:00Z</dc:date>
    <meta:print-date>2013-10-29T1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44" meta:row-count="5" meta:non-whitespace-character-count="713"/>
  </office:meta>
</office:document-meta>
</file>