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1" style:parent-style-name="Fonteparág.padrão" style:family="text">
      <style:text-properties style:font-name="Arial Narrow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068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0" draw:name="WordPictureWatermark1" text:anchor-type="paragraph" svg:x="-1.17083in" svg:y="-1.16042in" svg:width="8.26042in" svg:height="1.09375in" style:rel-width="scale" style:rel-height="scale"><draw:image xlink:href="media/image1.png" xlink:type="simple" xlink:show="embed" xlink:actuate="onLoad"/><svg:title/><svg:desc>CAU-AP - Papel Timbrado-01</svg:desc></draw:frame></text:span><text:span text:style-name="T12">SERVIÇO PÚBLICO FEDERAL</text:span></text:p>
      <text:p text:style-name="P13">CONSELHO DE ARQUITETURA E URBANISMO DO AMAPÁ</text:p>
      <text:p text:style-name="P14"/>
      <text:p text:style-name="P15"/>
      <text:p text:style-name="P16">PORTARIA<text:s/>Nº<text:s/>005<text:s/>DE<text:s/>03<text:s/>DE<text:s/>MARÇO<text:s/>DE<text:s/>2014.</text:p>
      <text:p text:style-name="P17"><text:s text:c="14"/></text:p>
      <text:p text:style-name="P18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9"/>
      <text:p text:style-name="P20"/>
      <text:p text:style-name="P21"><text:s text:c="2"/>RESOLVE:</text:p>
      <text:p text:style-name="P22"/>
      <text:p text:style-name="P23"><text:span text:style-name="T24"><text:s/></text:span><text:span text:style-name="T25">Art. 1º</text:span><text:span text:style-name="T26"><text:s/></text:span><text:span text:style-name="T27">NOMEA</text:span><text:span text:style-name="T28">R<text:s/></text:span><text:span text:style-name="T29">ALINE AGUIAR RODRIGUES</text:span><text:span text:style-name="T30"><text:s/>para a função de Secretária Geral</text:span><text:span text:style-name="T31">,<text:s/></text:span><text:span text:style-name="T32">CHARLES DE OLIVEIRA DA SILVA</text:span><text:span text:style-name="T33">, para a função de Agente Fiscal,<text:s/></text:span><text:span text:style-name="T34">THAIS GONCALVES MATOS</text:span><text:span text:style-name="T35">, para a função de Assistente Administrativo,<text:s/></text:span><text:span text:style-name="T36">MARCUS VINICIUS BARBATO GONZAGA</text:span><text:span text:style-name="T37">, para a função de Analista de Informática, devendo os</text:span><text:span text:style-name="T38"><text:s/>mesm</text:span><text:span text:style-name="T39">os</text:span><text:span text:style-name="T40"><text:s/></text:span><text:span text:style-name="T41">entrar em exercício da função no dia 10 de março de 2014 (segunda-feira).</text:span></text:p>
      <text:p text:style-name="P42"/>
      <text:p text:style-name="P43"><text:span text:style-name="T44"><text:s/>Art. 2º -</text:span><text:span text:style-name="T45"><text:s/>Esta portaria entra em<text:s/></text:span><text:span text:style-name="T46">vigor na data de sua assinatura.</text:span></text:p>
      <text:p text:style-name="P47"/>
      <text:p text:style-name="P48">Dê ciência,<text:s/>publique e cumpra- se.</text:p>
      <text:p text:style-name="P49"/>
      <text:p text:style-name="P50"/>
      <text:p text:style-name="P51"/>
      <text:p text:style-name="P52">JOSÉ ALBERTO TOSTES</text:p>
      <text:p text:style-name="P53"><text:span text:style-name="T54">Presidente<text:s/></text:span><text:span text:style-name="T55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3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722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>
        <style:tab-stops>
          <style:tab-stop style:type="center" style:position="0in"/>
        </style:tab-stops>
      </style:paragraph-properties>
    </style:style>
    <style:style style:name="T5" style:parent-style-name="Fonteparág.padrão" style:family="text">
      <style:text-properties fo:color="#4F81BD"/>
    </style:style>
    <style:style style:name="T6" style:parent-style-name="Fonteparág.padrão" style:family="text">
      <style:text-properties fo:color="#4F81BD"/>
    </style:style>
    <style:style style:name="T7" style:parent-style-name="Fonteparág.padrão" style:family="text">
      <style:text-properties fo:color="#4F81BD"/>
    </style:style>
    <style:style style:name="T8" style:parent-style-name="Fonteparág.padrão" style:family="text">
      <style:text-properties fo:color="#4F81BD"/>
    </style:style>
    <style:style style:name="T9" style:parent-style-name="Fonteparág.padrão" style:family="text">
      <style:text-properties fo:color="#4F81BD"/>
    </style:style>
    <style:style style:name="T10" style:parent-style-name="Fonteparág.padrão" style:family="text">
      <style:text-properties fo:color="#4F81BD"/>
    </style:style>
  </office:automatic-styles>
  <office:master-styles>
    <style:master-page style:name="MP0" style:page-layout-name="PL0">
      <style:footer>
        <text:p text:style-name="P2">Av.<text:s/>Equatorial,<text:s/>2265 –<text:s/>Jardim Marco Zero<text:s/>– Macapá/AP – CEP<text:s/>68.903-361<text:s/></text:p>
        <text:p text:style-name="P3">Tel. (096) 3223 6194</text:p>
        <text:p text:style-name="P4"><text:span text:style-name="T5"><text:tab/></text:span><text:span text:style-name="T6"><text:tab/></text:span><text:span text:style-name="T7"><text:tab/></text:span><text:span text:style-name="T8"><text:tab/><text:s text:c="9"/></text:span><text:span text:style-name="T9">www.</text:span><text:a xlink:href="mailto:secretariageral@cauap.org.br" office:target-frame-name="_top" xlink:show="replace"><text:span text:style-name="T10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5:40:00Z</meta:creation-date>
    <dc:date>2019-11-08T15:40:00Z</dc:date>
    <meta:print-date>2014-02-28T19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2" meta:row-count="7" meta:non-whitespace-character-count="864"/>
  </office:meta>
</office:document-meta>
</file>