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7">SERVIÇO PÚBLICO FEDERAL</text:span></text:p>
      <text:p text:style-name="P8">CONSELHO DE ARQUITETURA E URBANISMO DO AMAPÁ</text:p>
      <text:p text:style-name="P9"/>
      <text:p text:style-name="P10"/>
      <text:p text:style-name="P11">PORTARIA<text:s/>Nº 006, DE<text:s/>14<text:s/>DE<text:s/>MARÇO<text:s/>DE 2014</text:p>
      <text:p text:style-name="P12"><text:s text:c="14"/></text:p>
      <text:p text:style-name="P13"/>
      <text:p text:style-name="P14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5"/>
      <text:p text:style-name="P16"/>
      <text:p text:style-name="P17"><text:s text:c="2"/>RESOLVE:</text:p>
      <text:p text:style-name="P18"/>
      <text:p text:style-name="P19"/>
      <text:p text:style-name="P20"><text:span text:style-name="T21">A</text:span><text:span text:style-name="T22">rt</text:span><text:span text:style-name="T23">. 1º</text:span><text:span text:style-name="T24">-<text:s/></text:span><text:span text:style-name="T25">NOMEAR</text:span><text:span text:style-name="T26"><text:s/>a Conselheira</text:span><text:span text:style-name="T27"><text:s/></text:span><text:span text:style-name="T28">IZONETH DE NAZARÉ OLIVEIRA NUNES AGUILLAR,<text:s/></text:span><text:span text:style-name="T29">CPF 044.664.108-10 e CI. 093354 SSP/AP, para a função de Presidente em Exercício do Conselho de Arquitetura e Urbanismo do Amapá (CAU/AP) no período de<text:s/></text:span><text:span text:style-name="T30">17</text:span><text:span text:style-name="T31"><text:s/></text:span><text:span text:style-name="T32">a<text:s/></text:span><text:span text:style-name="T33">19</text:span><text:span text:style-name="T34"><text:s/></text:span><text:span text:style-name="T35">de<text:s/></text:span><text:span text:style-name="T36">março</text:span><text:span text:style-name="T37"><text:s/>de 201</text:span><text:span text:style-name="T38">4</text:span><text:span text:style-name="T39">.</text:span></text:p>
      <text:p text:style-name="P40"/>
      <text:p text:style-name="P41"><text:span text:style-name="T42">A</text:span><text:span text:style-name="T43">rt</text:span><text:span text:style-name="T44">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>JOSÉ ALBERTO TOSTES</text:p>
      <text:p text:style-name="P52"><text:span text:style-name="T53">Presidente<text:s/></text:span><text:span text:style-name="T54">d</text:span><text:span text:style-name="T55">o<text:s/></text:span><text:span text:style-name="T5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43:00Z</meta:creation-date>
    <dc:date>2019-11-08T15:43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