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50%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08, DE<text:s/>09<text:s/>DE<text:s/>ABRIL<text:s/>DE 2014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 Conselheira</text:span><text:span text:style-name="T26"><text:s/></text:span><text:span text:style-name="T27">IZONETH DE NAZARÉ OLIVEIRA NUNES AGUILLAR,<text:s/></text:span><text:span text:style-name="T28">CPF 044.664.108-10 e CI. 093354 SSP/AP, para a função de Presidente em Exercício do Conselho de Arquitetura e Urbanismo do Amapá (CAU/AP) no período de<text:s/></text:span><text:span text:style-name="T29">10</text:span><text:span text:style-name="T30"><text:s/></text:span><text:span text:style-name="T31">a<text:s/></text:span><text:span text:style-name="T32">11</text:span><text:span text:style-name="T33"><text:s/></text:span><text:span text:style-name="T34">de<text:s/></text:span><text:span text:style-name="T35">abril</text:span><text:span text:style-name="T36"><text:s/>de 201</text:span><text:span text:style-name="T37">4</text:span><text:span text:style-name="T38">.</text:span></text:p>
      <text:p text:style-name="P39"/>
      <text:p text:style-name="P40"><text:span text:style-name="T41">A</text:span><text:span text:style-name="T42">rt</text:span><text:span text:style-name="T43">. 2º</text:span><text:span text:style-name="T44"><text:s/>- Esta portaria entra em vigor na data de sua assinatura.</text:span></text:p>
      <text:p text:style-name="P45"/>
      <text:p text:style-name="P46"><text:s/>Dê ciência, e cumpra-se.</text:p>
      <text:p text:style-name="P47"/>
      <text:p text:style-name="P48"/>
      <text:p text:style-name="P49"/>
      <text:p text:style-name="P50">JOSÉ ALBERTO TOSTES</text:p>
      <text:p text:style-name="P51"><text:span text:style-name="T52">Presidente<text:s/></text:span><text:span text:style-name="T53">d</text:span><text:span text:style-name="T54">o<text:s/></text:span><text:span text:style-name="T55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34:00Z</meta:creation-date>
    <dc:date>2019-11-08T15:34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6" meta:row-count="6" meta:non-whitespace-character-count="757"/>
  </office:meta>
</office:document-meta>
</file>