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ParágrafodaLista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fo:margin-bottom="0in" fo:line-height="150%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P93" style:parent-style-name="Normal" style:family="paragraph">
      <style:paragraph-properties fo:margin-bottom="0in" fo:line-height="150%"/>
      <style:text-properties style:font-name="Arial" style:font-name-complex="Arial"/>
    </style:style>
    <style:style style:name="P94" style:parent-style-name="Normal" style:family="paragraph">
      <style:paragraph-properties fo:margin-bottom="0in" fo:line-height="150%"/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9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9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text-align="center" fo:margin-bottom="0in" fo:line-height="150%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09, DE<text:s/>16<text:s/>DE<text:s/>ABRIL<text:s/>DE 2014</text:p>
      <text:p text:style-name="P11"><text:s text:c="14"/></text:p>
      <text:p text:style-name="P12"/>
      <text:p text:style-name="P13"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><text:tab/>Considerando a necessidade de norma específica para regular o fornecimento de passagens,<text:s/>concessão de diárias<text:s/>e auxílio deslocamento<text:s/>às pessoas<text:s/>a<text:s/>que estejam<text:s/>em serviço e ou<text:s/>em treinamentos,<text:s/>a qual tenha sido formalmente designado;<text:s/></text:p>
      <text:p text:style-name="P15"><text:s/></text:p>
      <text:p text:style-name="P16">RESOLVE:<text:s/></text:p>
      <text:p text:style-name="P17"><text:s/></text:p>
      <text:p text:style-name="P18"><text:span text:style-name="T19">Art. 1°</text:span><text:span text:style-name="T20"><text:s/>O Conselho de Arquitetura e Urbanismo do<text:s/></text:span><text:span text:style-name="T21">Amapá (CAU/AP</text:span><text:span text:style-name="T22">) fornecerá passagens,</text:span><text:span text:style-name="T23"><text:s/>diárias</text:span><text:span text:style-name="T24"><text:s/>e<text:s/></text:span><text:span text:style-name="T25">concederá</text:span><text:span text:style-name="T26"><text:s/></text:span><text:span text:style-name="T27">auxílio deslocamento<text:s/></text:span><text:span text:style-name="T28">às pessoas que<text:s/></text:span><text:span text:style-name="T29">estiverem em serviço e ou</text:span><text:span text:style-name="T30"><text:s/>inscritas<text:s/></text:span><text:span text:style-name="T31">em</text:span><text:span text:style-name="T32"><text:s/>treinamentos, observados os termos desta Portaria.<text:s/></text:span></text:p>
      <text:p text:style-name="P33"><text:s/></text:p>
      <text:p text:style-name="P34"><text:span text:style-name="T35">Parágrafo único.</text:span><text:span text:style-name="T36"><text:s/>O fornecimento de passagens</text:span><text:span text:style-name="T37">, diárias e a concessão do</text:span><text:span text:style-name="T38"><text:s/></text:span><text:span text:style-name="T39">auxílio deslocamento<text:s/></text:span><text:span text:style-name="T40">dar-se-ão exclusivamente para<text:s/></text:span><text:span text:style-name="T41">a</text:span><text:span text:style-name="T42">s</text:span><text:span text:style-name="T43"><text:s/>viagens</text:span><text:span text:style-name="T44"><text:s/>a serviço e ou</text:span><text:span text:style-name="T45"><text:s/>treinamentos realizados fora da sede do<text:s/></text:span><text:span text:style-name="T46">CAU/AP</text:span><text:span text:style-name="T47">.<text:s/></text:span></text:p>
      <text:p text:style-name="P48"><text:s/></text:p>
      <text:p text:style-name="P49"><text:span text:style-name="T50">Art. 2°</text:span><text:span text:style-name="T51"><text:s/>As passagens serão fornecidas com vista a atender às demandas de deslocamento do domicílio da pessoa até o local ou locais em que devam ser realizados os treinamentos e retorno ao domicílio.<text:s/></text:span></text:p>
      <text:p text:style-name="P52"><text:s/></text:p>
      <text:p text:style-name="P53"><text:span text:style-name="T54">Parágrafo único</text:span><text:span text:style-name="T55">. As passagens serão fornecidas de forma a atender ao deslocamento total da pessoa inscrita em treinamento, podendo ser para o transporte aéreo, rodoviário ou a combinação de ambos.<text:s/></text:span></text:p>
      <text:p text:style-name="P56"><text:s/></text:p>
      <text:soft-page-break/>
      <text:p text:style-name="P57"><text:span text:style-name="T58">Art. 3°</text:span><text:span text:style-name="T59"><text:s/>As diárias destinam-se a atender às despesas de hospedagem, alimentação e deslocamentos urbanos, sendo devida uma diária para cada dia de afastamento em que haja pernoite fora do domicílio da pessoa inscrita em treinamento.<text:s/></text:span></text:p>
      <text:p text:style-name="P60"><text:s/></text:p>
      <text:p text:style-name="P61"><text:span text:style-name="T62">Art. 4°</text:span><text:span text:style-name="T63"><text:s/>O valor da diária é fixado<text:s/></text:span><text:span text:style-name="T64">de acordo com a ordem a seguir:</text:span></text:p>
      <text:p text:style-name="P65"/>
      <text:list text:style-name="LFO1" text:continue-numbering="true">
        <text:list-item>
          <text:p text:style-name="P66">Presidente e Conselheiros –<text:s/>R$ 600,00<text:s/>(seiscentos reais)</text:p>
        </text:list-item>
        <text:list-item>
          <text:p text:style-name="P67">Assessorias –<text:s/>R$ 550,00<text:s/>(quinhentos e cinquenta reais)<text:s/></text:p>
        </text:list-item>
        <text:list-item>
          <text:p text:style-name="P68">Servidores do CAU/AP –<text:s/>R$ 500,00 –<text:s/>(quinhentos reais)</text:p>
        </text:list-item>
        <text:list-item>
          <text:p text:style-name="P69">Diárias de viagens internas no estado –<text:s/>R$ 240,00 –<text:s/>(duzentos e quarenta reais)<text:s/></text:p>
        </text:list-item>
      </text:list>
      <text:p text:style-name="P70"/>
      <text:p text:style-name="P71"><text:span text:style-name="T72">Parágrafo único.</text:span><text:span text:style-name="T73"><text:s/>Nos afastamentos do domicílio em que não haja pernoite o valor da di</text:span><text:span text:style-name="T74">ária será reduzido em 50% (cinqu</text:span><text:span text:style-name="T75">enta por cento).<text:s/></text:span></text:p>
      <text:p text:style-name="P76"/>
      <text:p text:style-name="P77"><text:span text:style-name="T78">Art. 5</text:span><text:span text:style-name="T79">°</text:span><text:span text:style-name="T80"><text:s/>As pessoas inscritas em treinamentos</text:span><text:span text:style-name="T81"><text:s/>e ou em viagens a serviço</text:span><text:span text:style-name="T82"><text:s/>e que recebam passagens aéreas ou rodoviárias ficam obrigadas a prestar contas, o que será fei</text:span><text:span text:style-name="T83">to mediante a entrega, ao CAU/AP</text:span><text:span text:style-name="T84">, do cartão ou comprovante do embarque no meio de transporte utilizado.<text:s/></text:span><text:span text:style-name="T85"><text:line-break/></text:span></text:p>
      <text:p text:style-name="P86"><text:span text:style-name="T87">A</text:span><text:span text:style-name="T88">rt</text:span><text:span text:style-name="T89">.<text:s/></text:span><text:span text:style-name="T90">6</text:span><text:span text:style-name="T91">º</text:span><text:span text:style-name="T92"><text:s/>- Esta portaria entra em vigor na data de sua assinatura.</text:span></text:p>
      <text:p text:style-name="P93"/>
      <text:p text:style-name="P94"><text:s/>Dê ciência, e cumpra-se.</text:p>
      <text:p text:style-name="P95"/>
      <text:p text:style-name="P96"/>
      <text:p text:style-name="P97"/>
      <text:p text:style-name="P98">JOSÉ ALBERTO TOSTES</text:p>
      <text:p text:style-name="P99"><text:span text:style-name="T100">Presidente<text:s/></text:span><text:span text:style-name="T101">d</text:span><text:span text:style-name="T102">o<text:s/></text:span><text:span text:style-name="T103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5:22:00Z</meta:creation-date>
    <dc:date>2019-11-08T15:22:00Z</dc:date>
    <meta:print-date>2014-04-16T11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659" meta:row-count="18" meta:non-whitespace-character-count="2248"/>
  </office:meta>
</office:document-meta>
</file>