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50%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0, DE<text:s/>17<text:s/>DE<text:s/>ABRIL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a</text:span><text:span text:style-name="T26"><text:s/></text:span><text:span text:style-name="T27">IZONETH DE NAZARÉ OLIVEIRA NUNES AGUILLAR,<text:s/></text:span><text:span text:style-name="T28">CPF 044.664.108-10 e CI. 093354 SSP/AP, para a função de Presidente em Exercício do Conselho de Arquitetura e Urbanismo do Amapá (CAU/AP) no período de<text:s/></text:span><text:span text:style-name="T29">22</text:span><text:span text:style-name="T30"><text:s/></text:span><text:span text:style-name="T31">a<text:s/></text:span><text:span text:style-name="T32">2</text:span><text:span text:style-name="T33">5</text:span><text:span text:style-name="T34"><text:s/></text:span><text:span text:style-name="T35">de<text:s/></text:span><text:span text:style-name="T36">abril</text:span><text:span text:style-name="T37"><text:s/></text:span><text:span text:style-name="T38">de 201</text:span><text:span text:style-name="T39">4</text:span><text:span text:style-name="T40">.</text:span></text:p>
      <text:p text:style-name="P41"/>
      <text:p text:style-name="P42"><text:span text:style-name="T43">A</text:span><text:span text:style-name="T44">rt</text:span><text:span text:style-name="T45">. 2º</text:span><text:span text:style-name="T46"><text:s/>- Esta portaria entra em vigor na data de sua assinatura.</text:span></text:p>
      <text:p text:style-name="P47"/>
      <text:p text:style-name="P48"><text:s/>Dê ciência, e cumpra-se.</text:p>
      <text:p text:style-name="P49"/>
      <text:p text:style-name="P50"/>
      <text:p text:style-name="P51"/>
      <text:p text:style-name="P52">JOSÉ ALBERTO TOSTES</text:p>
      <text:p text:style-name="P53"><text:span text:style-name="T54">Presidente<text:s/></text:span><text:span text:style-name="T55">d</text:span><text:span text:style-name="T56">o<text:s/></text:span><text:span text:style-name="T5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23:00Z</meta:creation-date>
    <dc:date>2019-11-08T15:23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