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P78" style:parent-style-name="Normal" style:family="paragraph">
      <style:paragraph-properties fo:text-align="center" fo:margin-bottom="0in" fo:line-height="100%"/>
      <style:text-properties style:font-name="Arial Narrow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7728" draw:style-name="a1" draw:name="WordPictureWatermark1" text:anchor-type="paragraph" svg:x="-1.00556in" svg:y="-1.275in" svg:width="8.29167in" svg:height="1.625in" style:rel-width="scale" style:rel-height="scale"><draw:image xlink:href="media/image1.png" xlink:type="simple" xlink:show="embed" xlink:actuate="onLoad"/><svg:title/><svg:desc>CAU-AP - Papel Timbrado-01</svg:desc></draw:frame></text:span><text:span text:style-name="T9"><text:s text:c="41"/></text:span></text:p>
      <text:p text:style-name="P10">SERVIÇO PÚBLICO FEDERAL</text:p>
      <text:p text:style-name="P11">CONSELHO DE ARQUITETURA E URBANISMO DO AMAPÀ</text:p>
      <text:p text:style-name="P12"/>
      <text:p text:style-name="P13"/>
      <text:p text:style-name="P14"/>
      <text:p text:style-name="P15">PORTARIA<text:s/>Nº<text:s/>011,<text:s/>DE<text:s/>30<text:s/>DE<text:s/>ABRIL<text:s/>DE<text:s/>2014</text:p>
      <text:p text:style-name="P16"><text:s text:c="15"/></text:p>
      <text:p text:style-name="P17"><text:s text:c="8"/>O Presidente do Conselho de Arquitetura e Urbanismo do Amapá (CAU/AP), no uso de suas atribuições que lhe confere o art.29 da lei nº 12378 de 31 de dezembro de 2010, e o inciso XI do art. 32 do Regimento Provisório aprovado na Sessão Plenária Ordinária nº 1 de 18 de novembro de 2011, com a redação dada pela Resolução CAU/AP nº1 de 15 de dezembro de 2011.</text:p>
      <text:p text:style-name="P18"/>
      <text:p text:style-name="P19"/>
      <text:p text:style-name="P20">RESOLVE:</text:p>
      <text:p text:style-name="P21"/>
      <text:p text:style-name="P22"/>
      <text:p text:style-name="P23"><text:span text:style-name="T24">ART</text:span><text:span text:style-name="T25">. 1º</text:span><text:span text:style-name="T26"><text:s/></text:span><text:span text:style-name="T27">-</text:span><text:span text:style-name="T28"><text:s/></text:span><text:span text:style-name="T29">NOMEAR</text:span><text:span text:style-name="T30"><text:s/></text:span><text:span text:style-name="T31">a</text:span><text:span text:style-name="T32"><text:s/></text:span><text:span text:style-name="T33">servidor</text:span><text:span text:style-name="T34">a</text:span><text:span text:style-name="T35"><text:s/></text:span><text:span text:style-name="T36">THAIS GONÇALVES MATOS</text:span><text:span text:style-name="T37">, CPF</text:span><text:span text:style-name="T38">:</text:span><text:span text:style-name="T39"><text:s/></text:span><text:span text:style-name="T40">861</text:span><text:span text:style-name="T41">.</text:span><text:span text:style-name="T42">421</text:span><text:span text:style-name="T43">.</text:span><text:span text:style-name="T44">512</text:span><text:span text:style-name="T45">-</text:span><text:span text:style-name="T46">68</text:span><text:span text:style-name="T47"><text:s/></text:span><text:span text:style-name="T48">e<text:s/></text:span><text:span text:style-name="T49">RG</text:span><text:span text:style-name="T50">.<text:s/></text:span><text:span text:style-name="T51">725282/PA</text:span><text:span text:style-name="T52"><text:s/></text:span><text:span text:style-name="T53">da função de gestor</text:span><text:span text:style-name="T54">a</text:span><text:span text:style-name="T55"><text:s/>do</text:span><text:span text:style-name="T56">s recursos destinados ao</text:span><text:span text:style-name="T57"><text:s/>Suprim</text:span><text:span text:style-name="T58">ento de Fundo a partir do dia 30</text:span><text:span text:style-name="T59"><text:s/>de<text:s/></text:span><text:span text:style-name="T60">abril</text:span><text:span text:style-name="T61"><text:s/>de 2013.</text:span><text:span text:style-name="T62"><text:s/></text:span></text:p>
      <text:p text:style-name="P63"/>
      <text:p text:style-name="P64"><text:span text:style-name="T65">ART.<text:s/></text:span><text:span text:style-name="T66">2</text:span><text:span text:style-name="T67">º</text:span><text:span text:style-name="T68"><text:s/>- Esta portaria entra em vigor na data de sua assinatura.</text:span></text:p>
      <text:p text:style-name="P69"/>
      <text:p text:style-name="P70"><text:s/>Dê ciência, e cumpra-se.</text:p>
      <text:p text:style-name="P71"/>
      <text:p text:style-name="P72"/>
      <text:p text:style-name="P73"/>
      <text:p text:style-name="P74">JOSÉ ALBERTO TOSTES</text:p>
      <text:p text:style-name="P75"><text:span text:style-name="T76">Presidente<text:s/></text:span><text:span text:style-name="T77">do CAU/AP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847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10pt" style:font-size-asian="10pt" style:font-size-complex="10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color="#19434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Rodapé"><text:span text:style-name="T2"><draw:frame draw:z-index="251658240" draw:id="id0" draw:style-name="a0" draw:name="Text Box 1" text:anchor-type="paragraph" svg:x="-1.41736in" svg:y="-0.33056in" svg:width="8.80139in" svg:height="0.75625in" style:rel-width="scale" style:rel-height="scale"><draw:text-box><text:p text:style-name="P3">_____________________________________________________________________________________________________________</text:p><text:p text:style-name="P4">Av. Equatorial, 2265 - Jardim Marco Zero - CEP 68.903-361 - Macapá/AP | Tel. (096) 3223 6194</text:p><text:p text:style-name="P5"><text:span text:style-name="T6">www.</text:span><text:a xlink:href="mailto:secretariageral@cauap.org.br" office:target-frame-name="_top" xlink:show="replace">cauap.org.br</text:a></text:p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5:24:00Z</meta:creation-date>
    <dc:date>2019-11-08T15:24:00Z</dc:date>
    <meta:print-date>2013-11-11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81" meta:row-count="6" meta:non-whitespace-character-count="745"/>
  </office:meta>
</office:document-meta>
</file>