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50%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13, DE 14<text:s/>DE<text:s/>MAIO<text:s/>DE 2014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<text:s text:c="2"/>RESOLVE:</text:p>
      <text:p text:style-name="P17"/>
      <text:p text:style-name="P18"><text:span text:style-name="T19">Art. 1º</text:span><text:span text:style-name="T20"><text:s/></text:span><text:span text:style-name="T21">NOMEAR o Conselheiro</text:span><text:span text:style-name="T22"><text:s/></text:span><text:span text:style-name="T23">EUMENIDES DE ALMEIDA MASCARENHAS</text:span><text:span text:style-name="T24">, CPF 429.591.952-72</text:span><text:span text:style-name="T25"><text:s/>e CI.<text:s/></text:span><text:span text:style-name="T26">1976565</text:span><text:span text:style-name="T27"><text:s/>SSP/AP, para a<text:s/></text:span><text:span text:style-name="T28">função de Presidente em Exercício do Conselho de Arquitetura e Urbanismo do Amapá (CAU/AP)</text:span><text:span text:style-name="T29"><text:s/>na ausência da Vice-Presidente,<text:s/></text:span><text:span text:style-name="T30">IZONETH DE NAZARÉ<text:s/></text:span><text:span text:style-name="T31">NUNES AGUILLAR</text:span><text:span text:style-name="T32"><text:s/>que estará em viagem particular e também do Presidente do CAU/AP, JOSÉ ALBERTO TOSTES, que estará<text:s/></text:span><text:span text:style-name="T33">na Reunião de Gerencia Técnica em Brasília</text:span><text:span text:style-name="T34">,</text:span><text:span text:style-name="T35"><text:s/></text:span><text:span text:style-name="T36">no dia 15 de maio de 2014.</text:span></text:p>
      <text:p text:style-name="P37"/>
      <text:p text:style-name="P38"><text:span text:style-name="T39"><text:s/>Art. 2º -</text:span><text:span text:style-name="T40"><text:s/>Esta portaria entra em<text:s/></text:span><text:span text:style-name="T41">vigor na data de sua assinatura.</text:span></text:p>
      <text:p text:style-name="P42"/>
      <text:p text:style-name="P43">Dê ciência,<text:s/>publique e cumpra- se.</text:p>
      <text:p text:style-name="P44"/>
      <text:p text:style-name="P45"/>
      <text:p text:style-name="P46"/>
      <text:p text:style-name="P47">JOSÉ ALBERTO TOSTES</text:p>
      <text:p text:style-name="P48"><text:span text:style-name="T49">Presidente<text:s/></text:span><text:span text:style-name="T50">d</text:span><text:span text:style-name="T51">o<text:s/></text:span><text:span text:style-name="T5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26:00Z</meta:creation-date>
    <dc:date>2019-11-08T15:26:00Z</dc:date>
    <meta:print-date>2013-02-21T1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088" meta:row-count="7" meta:non-whitespace-character-count="920"/>
  </office:meta>
</office:document-meta>
</file>