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4, DE<text:s/>16<text:s/>DE<text:s/>MAIO<text:s/>DE 2014</text:p>
      <text:p text:style-name="P11"><text:s text:c="14"/></text:p>
      <text:p text:style-name="P12"/>
      <text:p text:style-name="P13"><text:s text:c="7"/><text:s/>O Presidente<text:s/>em Exercício<text:s/>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a</text:span><text:span text:style-name="T26"><text:s/></text:span><text:span text:style-name="T27">IZONETH DE NAZARÉ OLIVEIRA NUNES AGUILLAR,<text:s/></text:span><text:span text:style-name="T28">CPF 044.664.108-10 e CI. 093354 SSP/AP, para a função de Presidente em Exercício do Conselho de Arquitetura e Urbanismo do Amapá (CAU/AP) no período de<text:s/></text:span><text:span text:style-name="T29">19</text:span><text:span text:style-name="T30"><text:s/></text:span><text:span text:style-name="T31">a<text:s/></text:span><text:span text:style-name="T32">21</text:span><text:span text:style-name="T33"><text:s/></text:span><text:span text:style-name="T34">de<text:s/></text:span><text:span text:style-name="T35">maio</text:span><text:span text:style-name="T36"><text:s/>de 201</text:span><text:span text:style-name="T37">4</text:span><text:span text:style-name="T38">.</text:span></text:p>
      <text:p text:style-name="P39"/>
      <text:p text:style-name="P40"><text:span text:style-name="T41">A</text:span><text:span text:style-name="T42">rt</text:span><text:span text:style-name="T43">. 2º</text:span><text:span text:style-name="T44"><text:s/>- Esta portaria entra em vigor na data de sua assinatura.</text:span></text:p>
      <text:p text:style-name="P45"/>
      <text:p text:style-name="P46"><text:s/>Dê ciência, e cumpra-se.</text:p>
      <text:p text:style-name="P47"/>
      <text:p text:style-name="P48"/>
      <text:p text:style-name="P49"/>
      <text:p text:style-name="P50">JOSÉ ALBERTO TOSTES</text:p>
      <text:p text:style-name="P51"><text:span text:style-name="T52">Presidente<text:s/></text:span><text:span text:style-name="T53">d</text:span><text:span text:style-name="T54">o<text:s/></text:span><text:span text:style-name="T5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26:00Z</meta:creation-date>
    <dc:date>2019-11-08T15:26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