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7" style:parent-style-name="Default" style:family="paragraph">
      <style:paragraph-properties fo:text-align="justify" fo:line-height="150%"/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6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9" style:parent-style-name="Default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40" style:parent-style-name="Default" style:list-style-name="LFO1" style:family="paragraph">
      <style:paragraph-properties fo:text-align="justify" fo:line-height="150%" fo:margin-right="-0.1979in"/>
    </style:style>
    <style:style style:name="T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" style:parent-style-name="Default" style:list-style-name="LFO1" style:family="paragraph">
      <style:paragraph-properties fo:text-align="justify" fo:line-height="150%" fo:margin-right="-0.1979in"/>
    </style:style>
    <style:style style:name="T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0" style:parent-style-name="Default" style:list-style-name="LFO1" style:family="paragraph">
      <style:paragraph-properties fo:text-align="justify" fo:line-height="150%" fo:margin-right="-0.1979in"/>
    </style:style>
    <style:style style:name="T5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paragraph-properties fo:text-align="justify" fo:line-height="150%" fo:margin-left="0.5in" fo:margin-right="-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Default" style:family="paragraph">
      <style:paragraph-properties fo:text-align="justify" fo:line-height="150%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1" style:parent-style-name="Default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62" style:parent-style-name="Default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63" style:parent-style-name="Normal" style:family="paragraph">
      <style:paragraph-properties fo:margin-bottom="0in" fo:line-height="150%"/>
      <style:text-properties style:font-name="Arial" style:font-name-complex="Arial"/>
    </style:style>
    <style:style style:name="P6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text-align="center" fo:margin-bottom="0in" fo:line-height="150%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015, DE<text:s/>02<text:s/>DE<text:s/>JUNHO<text:s/>DE 2014</text:p>
      <text:p text:style-name="P11"><text:s text:c="14"/></text:p>
      <text:p text:style-name="P12"/>
      <text:p text:style-name="P13"><text:s text:c="7"/><text:s/>O Presidente<text:s/>em Exercício<text:s/>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>RESOLVE:</text:p>
      <text:p text:style-name="P16"/>
      <text:p text:style-name="P17"><text:span text:style-name="T18">Art.1</text:span><text:span text:style-name="T19">º</text:span><text:span text:style-name="T20"><text:s/></text:span><text:span text:style-name="T21">NOMEAR a recomposição da</text:span><text:span text:style-name="T22"><text:s/></text:span><text:span text:style-name="T23">Comissão Permanente de Licitação do CAU/AP, cuja composição será realizada em</text:span><text:span text:style-name="T24"><text:s/></text:span><text:span text:style-name="T25">consonância as orientações do CAU/BR.</text:span></text:p>
      <text:p text:style-name="P26"><text:s text:c="3"/></text:p>
      <text:p text:style-name="P27"><text:span text:style-name="T28"><text:s/>Art.</text:span><text:span text:style-name="T29"><text:s/></text:span><text:span text:style-name="T30">2</text:span><text:span text:style-name="T31">º</text:span><text:span text:style-name="T32"><text:s/>A Comiss</text:span><text:span text:style-name="T33">ão</text:span><text:span text:style-name="T34"><text:s/></text:span><text:span text:style-name="T35">será</text:span><text:span text:style-name="T36"><text:s/>compostas<text:s/></text:span><text:span text:style-name="T37">dos</text:span><text:span text:style-name="T38"><text:s/>seguintes membros:</text:span></text:p>
      <text:p text:style-name="P39"/>
      <text:list text:style-name="LFO1" text:continue-numbering="true">
        <text:list-item>
          <text:p text:style-name="P40"><text:span text:style-name="T41">ALINE AGUIAR RODRIGUES</text:span><text:span text:style-name="T42"><text:s/>(</text:span><text:span text:style-name="T43">Presidente</text:span><text:span text:style-name="T44">);</text:span></text:p>
        </text:list-item>
        <text:list-item>
          <text:p text:style-name="P45"><text:span text:style-name="T46">CHARLES OLIVEIRA DA SILVA</text:span><text:span text:style-name="T47"><text:s/></text:span><text:span text:style-name="T48">(membro)</text:span><text:span text:style-name="T49">;</text:span></text:p>
        </text:list-item>
        <text:list-item>
          <text:p text:style-name="P50"><text:span text:style-name="T51">THAIS GONÇALVES DE</text:span><text:span text:style-name="T52"><text:s/>MATOS</text:span><text:span text:style-name="T53"><text:s/></text:span><text:span text:style-name="T54">(membro).</text:span></text:p>
        </text:list-item>
      </text:list>
      <text:p text:style-name="P55"/>
      <text:p text:style-name="P56"><text:span text:style-name="T57"><text:s/></text:span><text:span text:style-name="T58">Art.3º</text:span><text:span text:style-name="T59"><text:s/></text:span><text:span text:style-name="T60">Esta portaria entra em vigor na data de sua assinatura.<text:s/></text:span></text:p>
      <text:p text:style-name="P61"/>
      <text:p text:style-name="P62"/>
      <text:p text:style-name="P63">Dê ciência, e cumpra-se.</text:p>
      <text:p text:style-name="P64"/>
      <text:p text:style-name="P65"/>
      <text:p text:style-name="P66"/>
      <text:p text:style-name="P67">JOSÉ ALBERTO TOSTES</text:p>
      <text:p text:style-name="P68"><text:span text:style-name="T69">Presidente<text:s/></text:span><text:span text:style-name="T70">d</text:span><text:span text:style-name="T71">o<text:s/></text:span><text:span text:style-name="T72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5:30:00Z</meta:creation-date>
    <dc:date>2019-11-08T15:30:00Z</dc:date>
    <meta:print-date>2014-03-18T1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2" meta:character-count="972" meta:row-count="6" meta:non-whitespace-character-count="821"/>
  </office:meta>
</office:document-meta>
</file>