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 fo:line-height="15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34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text-align="center" fo:margin-bottom="0in" fo:line-height="150%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>PORTARIA<text:s/>Nº 016, DE<text:s/>02<text:s/>DE<text:s/>JUNHO<text:s/>DE 2014</text:p>
      <text:p text:style-name="P10"><text:s text:c="14"/></text:p>
      <text:p text:style-name="P11"/>
      <text:p text:style-name="P12"><text:s text:c="7"/><text:s/>O Presidente<text:s/>em Exercício<text:s/>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3"/>
      <text:p text:style-name="P14"/>
      <text:p text:style-name="P15"><text:s text:c="2"/>RESOLVE:</text:p>
      <text:p text:style-name="P16"/>
      <text:p text:style-name="P17"/>
      <text:p text:style-name="P18"><text:span text:style-name="T19">Art. 1º -</text:span><text:span text:style-name="T20"><text:s/></text:span><text:span text:style-name="T21">Dispor sobre a recomposição</text:span><text:span text:style-name="T22"><text:s/>das seguintes Comissões do Conselho de Arquitetura e Urbanismo do Amapá – CAU/AP:</text:span><text:span text:style-name="T23"><text:s/></text:span></text:p>
      <text:p text:style-name="P24"/>
      <text:p text:style-name="P25">I – Comissão de Ensino e Formação:</text:p>
      <text:p text:style-name="P26">- Coordenadora: Conselheira DANIELLE COSTA GUIMARÃES;</text:p>
      <text:p text:style-name="P27">- Membro: Conselheiro: RUBENS CAMILO DE ALENCAR</text:p>
      <text:p text:style-name="P28">- Membro: Conselheiro:<text:s/>EUMENIDES DE ALMEIDA MASCARENHAS</text:p>
      <text:p text:style-name="P29"/>
      <text:p text:style-name="P30">Dê ciência, e cumpra-se.</text:p>
      <text:p text:style-name="P31"/>
      <text:p text:style-name="P32"/>
      <text:p text:style-name="P33"/>
      <text:p text:style-name="P34">JOSÉ ALBERTO TOSTES</text:p>
      <text:p text:style-name="P35"><text:span text:style-name="T36">Presidente<text:s/></text:span><text:span text:style-name="T37">d</text:span><text:span text:style-name="T38">o<text:s/></text:span><text:span text:style-name="T39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8T15:33:00Z</meta:creation-date>
    <dc:date>2019-11-08T15:33:00Z</dc:date>
    <meta:print-date>2014-03-18T11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04" meta:row-count="6" meta:non-whitespace-character-count="764"/>
  </office:meta>
</office:document-meta>
</file>