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margin-bottom="0in" fo:line-height="150%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Normal" style:family="paragraph">
      <style:paragraph-properties fo:margin-bottom="0in" fo:line-height="150%"/>
      <style:text-properties style:font-name="Arial" style:font-name-complex="Arial"/>
    </style:style>
    <style:style style:name="P55" style:parent-style-name="Normal" style:family="paragraph">
      <style:paragraph-properties fo:margin-bottom="0in" fo:line-height="150%"/>
      <style:text-properties style:font-name="Arial" style:font-name-complex="Arial"/>
    </style:style>
    <style:style style:name="P5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text-align="center" fo:margin-bottom="0in" fo:line-height="150%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017, DE<text:s/>10<text:s/>DE<text:s/>JUNHO<text:s/>DE 2014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<text:s text:c="2"/>RESOLVE:</text:p>
      <text:p text:style-name="P17"/>
      <text:p text:style-name="P18"><text:span text:style-name="T19">A</text:span><text:span text:style-name="T20">rt</text:span><text:span text:style-name="T21">. 1º</text:span><text:span text:style-name="T22">-<text:s/></text:span><text:span text:style-name="T23">NOMEAR</text:span><text:span text:style-name="T24"><text:s/>a Conselheir</text:span><text:span text:style-name="T25">o</text:span><text:span text:style-name="T26"><text:s/></text:span><text:span text:style-name="T27">EUMENIDES DE ALMEIDA MASCARENHAS</text:span><text:span text:style-name="T28">, CPF 429.591.952-72</text:span><text:span text:style-name="T29"><text:s/>e CI.<text:s/></text:span><text:span text:style-name="T30">1976565</text:span><text:span text:style-name="T31"><text:s/>SSP/AP, para a<text:s/></text:span><text:span text:style-name="T32">função de Presidente em Exercício do Conselho de Arquitetura e Urbanismo do Amapá (CAU/AP)</text:span><text:span text:style-name="T33"><text:s/>na ausência da Vice-Presidente, IZONETH DE NAZARÉ<text:s/></text:span><text:span text:style-name="T34">NUNES AGUILLAR</text:span><text:span text:style-name="T35"><text:s/>e também do Presidente, JOSÉ ALBERTO TOSTES,</text:span><text:span text:style-name="T36"><text:s/></text:span><text:span text:style-name="T37">que estarão em viagem particular,<text:s/></text:span><text:span text:style-name="T38">no<text:s/></text:span><text:span text:style-name="T39">dia</text:span><text:span text:style-name="T40"><text:s/></text:span><text:span text:style-name="T41">11</text:span><text:span text:style-name="T42"><text:s/></text:span><text:span text:style-name="T43">de<text:s/></text:span><text:span text:style-name="T44">junho</text:span><text:span text:style-name="T45"><text:s/>de 201</text:span><text:span text:style-name="T46">4</text:span><text:span text:style-name="T47">.</text:span></text:p>
      <text:p text:style-name="P48"/>
      <text:p text:style-name="P49"><text:span text:style-name="T50">A</text:span><text:span text:style-name="T51">rt</text:span><text:span text:style-name="T52">. 2º</text:span><text:span text:style-name="T53"><text:s/>- Esta portaria entra em vigor na data de sua assinatura.</text:span></text:p>
      <text:p text:style-name="P54"/>
      <text:p text:style-name="P55"><text:s/>Dê ciência, e cumpra-se.</text:p>
      <text:p text:style-name="P56"/>
      <text:p text:style-name="P57"/>
      <text:p text:style-name="P58"/>
      <text:p text:style-name="P59">JOSÉ ALBERTO TOSTES</text:p>
      <text:p text:style-name="P60"><text:span text:style-name="T61">Presidente<text:s/></text:span><text:span text:style-name="T62">d</text:span><text:span text:style-name="T63">o<text:s/></text:span><text:span text:style-name="T64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5:07:00Z</meta:creation-date>
    <dc:date>2019-11-08T15:07:00Z</dc:date>
    <meta:print-date>2014-03-18T11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18" meta:row-count="7" meta:non-whitespace-character-count="861"/>
  </office:meta>
</office:document-meta>
</file>