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1" style:parent-style-name="Normal" style:family="paragraph">
      <style:paragraph-properties fo:margin-bottom="0in" fo:line-height="150%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Normal" style:family="paragraph">
      <style:paragraph-properties fo:margin-bottom="0in" fo:line-height="150%"/>
      <style:text-properties style:font-name="Arial" style:font-name-complex="Arial"/>
    </style:style>
    <style:style style:name="P47" style:parent-style-name="Normal" style:family="paragraph">
      <style:paragraph-properties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text-align="center" fo:margin-bottom="0in" fo:line-height="150%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018, DE<text:s/>04<text:s/>DE<text:s/>JULHO<text:s/>DE 2014</text:p>
      <text:p text:style-name="P11"><text:s text:c="14"/></text:p>
      <text:p text:style-name="P12"/>
      <text:p text:style-name="P13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<text:s text:c="2"/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text:s/></text:span><text:span text:style-name="T24">NOMEAR</text:span><text:span text:style-name="T25"><text:s/>a Conselheira</text:span><text:span text:style-name="T26"><text:s/></text:span><text:span text:style-name="T27">IZONETH DE NAZARÉ OLIVEIRA NUNES AGUILLAR,<text:s/></text:span><text:span text:style-name="T28">CPF 044.664.108-10 e CI. 093354 SSP/AP, para a função de Presidente em Exercício do Conselho de Arquitetura e Urbanismo do Amapá (CAU/AP) no período de<text:s/></text:span><text:span text:style-name="T29">09</text:span><text:span text:style-name="T30"><text:s/></text:span><text:span text:style-name="T31">a<text:s/></text:span><text:span text:style-name="T32">1</text:span><text:span text:style-name="T33">5</text:span><text:span text:style-name="T34"><text:s/></text:span><text:span text:style-name="T35">de<text:s/></text:span><text:span text:style-name="T36">julho<text:s/></text:span><text:span text:style-name="T37">de 201</text:span><text:span text:style-name="T38">4</text:span><text:span text:style-name="T39">.</text:span></text:p>
      <text:p text:style-name="P40"/>
      <text:p text:style-name="P41"><text:span text:style-name="T42">A</text:span><text:span text:style-name="T43">rt</text:span><text:span text:style-name="T44">. 2º</text:span><text:span text:style-name="T45"><text:s/>- Esta portaria entra em vigor na data de sua assinatura.</text:span></text:p>
      <text:p text:style-name="P46"/>
      <text:p text:style-name="P47"><text:s/>Dê ciência, e cumpra-se.</text:p>
      <text:p text:style-name="P48"/>
      <text:p text:style-name="P49"/>
      <text:p text:style-name="P50"/>
      <text:p text:style-name="P51">JOSÉ ALBERTO TOSTES</text:p>
      <text:p text:style-name="P52"><text:span text:style-name="T53">Presidente<text:s/></text:span><text:span text:style-name="T54">d</text:span><text:span text:style-name="T55">o<text:s/></text:span><text:span text:style-name="T56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5:08:00Z</meta:creation-date>
    <dc:date>2019-11-08T15:08:00Z</dc:date>
    <meta:print-date>2014-03-18T1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896" meta:row-count="6" meta:non-whitespace-character-count="757"/>
  </office:meta>
</office:document-meta>
</file>