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text-align="center" fo:margin-bottom="0in" fo:line-height="150%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19, DE<text:s/>04<text:s/>DE<text:s/>JULHO<text:s/>DE 2014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<text:s text:c="2"/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a<text:s/></text:span><text:span text:style-name="T26">Servidora<text:s/></text:span><text:span text:style-name="T27">ALINE AGUIAR RODRIGUES</text:span><text:span text:style-name="T28">,<text:s/></text:span><text:span text:style-name="T29">CPF<text:s/></text:span><text:span text:style-name="T30">814.408.042-49</text:span><text:span text:style-name="T31"><text:s/>e CI.<text:s/></text:span><text:span text:style-name="T32">224784/AP, para a função interina de Gerente Administrativo do<text:s/></text:span><text:span text:style-name="T33">Conselho de Arquitetura e Urbanismo do Amapá (CAU/AP) no</text:span><text:span text:style-name="T34">s</text:span><text:span text:style-name="T35"><text:s/></text:span><text:span text:style-name="T36">dias<text:s/></text:span><text:span text:style-name="T37">07/07</text:span><text:span text:style-name="T38"><text:s/></text:span><text:span text:style-name="T39">a</text:span><text:span text:style-name="T40"><text:s/></text:span><text:span text:style-name="T41">0</text:span><text:span text:style-name="T42">5</text:span><text:span text:style-name="T43">/08</text:span><text:span text:style-name="T44"><text:s/>de 201</text:span><text:span text:style-name="T45">4</text:span><text:span text:style-name="T46">.</text:span></text:p>
      <text:p text:style-name="P47"/>
      <text:p text:style-name="P48"><text:span text:style-name="T49">A</text:span><text:span text:style-name="T50">rt</text:span><text:span text:style-name="T51">. 2º</text:span><text:span text:style-name="T52"><text:s/>- Esta portaria entra em vigor na data de sua assinatura.</text:span></text:p>
      <text:p text:style-name="P53"/>
      <text:p text:style-name="P54"><text:s/>Dê ciência, e cumpra-se.</text:p>
      <text:p text:style-name="P55"/>
      <text:p text:style-name="P56"/>
      <text:p text:style-name="P57"/>
      <text:p text:style-name="P58">JOSÉ ALBERTO TOSTES</text:p>
      <text:p text:style-name="P59"><text:span text:style-name="T60">Presidente<text:s/></text:span><text:span text:style-name="T61">d</text:span><text:span text:style-name="T62">o<text:s/></text:span><text:span text:style-name="T63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5:16:00Z</meta:creation-date>
    <dc:date>2019-11-08T15:16:00Z</dc:date>
    <meta:print-date>2014-07-07T12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871" meta:row-count="6" meta:non-whitespace-character-count="736"/>
  </office:meta>
</office:document-meta>
</file>