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margin-bottom="0in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Normal" style:family="paragraph">
      <style:paragraph-properties fo:text-align="justify" fo:margin-bottom="0in" fo:line-height="150%"/>
      <style:text-properties style:font-name="Arial" style:font-name-complex="Arial" style:text-position="sub 62.5%" fo:font-size="8pt" style:font-size-asian="8pt" style:font-size-complex="8pt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50%"/>
      <style:text-properties style:font-name="Arial" style:font-name-complex="Arial" style:text-position="sub 62.5%" fo:font-size="8pt" style:font-size-asian="8pt" style:font-size-complex="8pt"/>
    </style:style>
    <style:style style:name="P3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P41" style:parent-style-name="Normal" style:family="paragraph">
      <style:paragraph-properties fo:text-align="justify" fo:margin-bottom="0in" fo:line-height="150%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 fo:font-size="8pt" style:font-size-asian="8pt" style:font-size-complex="8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7728" draw:style-name="a1" draw:name="WordPictureWatermark1" text:anchor-type="paragraph" svg:x="-1.00556in" svg:y="-1.275in" svg:width="8.29167in" svg:height="1.625in" style:rel-width="scale" style:rel-height="scale"><draw:image xlink:href="media/image1.png" xlink:type="simple" xlink:show="embed" xlink:actuate="onLoad"/><svg:title/><svg:desc>CAU-AP - Papel Timbrado-01</svg:desc></draw:frame></text:span><text:span text:style-name="T9"><text:s text:c="41"/></text:span></text:p>
      <text:p text:style-name="P10">SERVIÇO PÚBLICO FEDERAL</text:p>
      <text:p text:style-name="P11">CONSELHO DE ARQUITETURA E URBANISMO DO AMAPÀ</text:p>
      <text:p text:style-name="P12"/>
      <text:p text:style-name="P13"/>
      <text:p text:style-name="P14"/>
      <text:p text:style-name="P15">PORTARIA<text:s/>Nº<text:s/>01,<text:s/>DE<text:s/>08<text:s/>DE<text:s/>JANEIRO<text:s/>DE<text:s/>2015</text:p>
      <text:p text:style-name="P16"><text:s text:c="15"/></text:p>
      <text:p text:style-name="P17"><text:s text:c="8"/>O Presidente do Conselho de Arquitetura e Urbanismo do Amapá (CAU/AP), no uso de suas atribuições que lhe confere o art.29 da lei nº 12.378 de 31 de dezembro de 2010, e o inciso XI do art. 32 do Regimento Provisório aprovado na Sessão Plenária Ordinária nº 1 de 18 de novembro de 2011, com a redação dada pela Resolução CAU/AP nº1 de 15 de dezembro de 2011.</text:p>
      <text:p text:style-name="P18"/>
      <text:p text:style-name="P19">RESOLVE:</text:p>
      <text:p text:style-name="P20"/>
      <text:p text:style-name="P21"><text:span text:style-name="T22">Art. 1º</text:span><text:span text:style-name="T23"><text:s/></text:span><text:span text:style-name="T24">Dispor sobre a recomposição das seguintes Comissões do Conselho de Arquitetura e Urbanismo do Amapá – CAU/AP:</text:span></text:p>
      <text:p text:style-name="P25"/>
      <text:p text:style-name="P26">I -<text:s/>COMISSÃO DE PLANEJAMENTO, FINANÇAS, ORGANIZAÇÃO E ADMINISTRAÇÃO:</text:p>
      <text:p text:style-name="P27">- Coordenador: Conselheiro<text:s/>ELIZEU CORRÊA DOS SANTOS;</text:p>
      <text:p text:style-name="P28">- Membro: Conselheira<text:s/>SHIRLEI CRISTINA RIBEIRO FERREIRA;</text:p>
      <text:p text:style-name="P29">- Membro: Conselheiro<text:s/>NIVALDO FERREIRA.</text:p>
      <text:p text:style-name="P30"/>
      <text:p text:style-name="P31">II -<text:s/>COMISSÃO DE ENSINO E FORMAÇÃO:</text:p>
      <text:p text:style-name="P32">- Coordenadora: Conselheira<text:s/>DANIELLE COSTA GUIMARAES;</text:p>
      <text:p text:style-name="P33">-<text:s/>Membro: Conselheira<text:s/>SHIRLEI CRISTINA RIBEIRO FERREIRA;</text:p>
      <text:p text:style-name="P34">- Membro:<text:s/>Conselheiro<text:s/>ELIZEU CORRÊA DOS SANTOS.</text:p>
      <text:p text:style-name="P35"/>
      <text:p text:style-name="P36">III -<text:s/>COMISSÃO DE ÉTICA E EXERCÍCIO PROFISSIONAL:</text:p>
      <text:p text:style-name="P37">- Coordenador: Conselheiro<text:s/>NIVALDO FERREIRA;</text:p>
      <text:p text:style-name="P38">- Membro: Conselheira<text:s/>SHIRLEI CRISTINA RIBEIRO FERREIRA;</text:p>
      <text:p text:style-name="P39">- Membro:<text:s/>Conselheira<text:s/>DANIELLE COSTA GUIMARAES.</text:p>
      <text:p text:style-name="P40"/>
      <text:p text:style-name="P41"><text:span text:style-name="T42"><text:s/>Art. 2º -</text:span><text:span text:style-name="T43"><text:s/>Esta portaria entra em vigor na data de sua assinatura.</text:span><text:span text:style-name="T44"><text:s/></text:span><text:span text:style-name="T45">Dê ciência, publique e cumpra- se</text:span><text:span text:style-name="T46">.</text:span></text:p>
      <text:p text:style-name="P47"/>
      <text:p text:style-name="P48"/>
      <text:p text:style-name="P49"/>
      <text:p text:style-name="P50">EUMENIDES DE ALMEIDA MASCARENHAS</text:p>
      <text:p text:style-name="P51"><text:span text:style-name="T52">Presidente<text:s/></text:span><text:span text:style-name="T53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9847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10pt" style:font-size-asian="10pt" style:font-size-complex="10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color="#19434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Rodapé"><text:span text:style-name="T2"><draw:frame draw:z-index="251658240" draw:id="id0" draw:style-name="a0" draw:name="Text Box 1" text:anchor-type="paragraph" svg:x="-1.41736in" svg:y="-0.33056in" svg:width="8.80139in" svg:height="0.75625in" style:rel-width="scale" style:rel-height="scale"><draw:text-box><text:p text:style-name="P3">_____________________________________________________________________________________________________________</text:p><text:p text:style-name="P4">Av. Equatorial, 2265 - Jardim Marco Zero - CEP 68.903-361 - Macapá/AP | Tel. (096) 3223 6194</text:p><text:p text:style-name="P5"><text:span text:style-name="T6">www.</text:span><text:a xlink:href="mailto:secretariageral@cauap.org.br" office:target-frame-name="_top" xlink:show="replace">cauap.org.br</text:a></text:p><text:p text:style-name="P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4:52:00Z</meta:creation-date>
    <dc:date>2019-11-08T14:52:00Z</dc:date>
    <meta:print-date>2015-01-26T12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5" meta:character-count="1442" meta:row-count="10" meta:non-whitespace-character-count="1219"/>
  </office:meta>
</office:document-meta>
</file>