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8" style:parent-style-name="Fonteparág.padrão" style:family="text">
      <style:text-properties style:font-name="Arial Narrow" style:language-asian="pt" style:country-asian="BR"/>
    </style:style>
    <style:style style:name="T9" style:parent-style-name="Fonteparág.padrão" style:family="text">
      <style:text-properties style:font-name="Arial Narrow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justify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margin-bottom="0in" fo:line-height="150%"/>
      <style:text-properties style:font-name="Arial" style:font-name-complex="Arial"/>
    </style:style>
    <style:style style:name="P2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text-align="justify" fo:margin-bottom="0in" fo:line-height="150%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P3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7" style:parent-style-name="Normal" style:family="paragraph">
      <style:paragraph-properties fo:text-align="justify" fo:margin-bottom="0in" fo:line-height="150%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P4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9" style:parent-style-name="Normal" style:family="paragraph">
      <style:paragraph-properties fo:text-align="justify" fo:margin-bottom="0in" fo:line-height="150%"/>
    </style:style>
    <style:style style:name="T50" style:parent-style-name="Fonteparág.padrão" style:family="text">
      <style:text-properties style:font-name="Arial" style:font-name-complex="Arial" fo:font-weight="bold" style:font-weight-asian="bold"/>
    </style:style>
    <style:style style:name="T51" style:parent-style-name="Fonteparág.padrão" style:family="text">
      <style:text-properties style:font-name="Arial" style:font-name-complex="Arial"/>
    </style:style>
    <style:style style:name="P5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3" style:parent-style-name="Normal" style:family="paragraph">
      <style:paragraph-properties fo:text-align="justify" fo:margin-bottom="0in" fo:line-height="150%"/>
    </style:style>
    <style:style style:name="T54" style:parent-style-name="Fonteparág.padrão" style:family="text">
      <style:text-properties style:font-name="Arial" style:font-name-complex="Arial" fo:font-weight="bold" style:font-weight-asian="bold"/>
    </style:style>
    <style:style style:name="T55" style:parent-style-name="Fonteparág.padrão" style:family="text">
      <style:text-properties style:font-name="Arial" style:font-name-complex="Arial"/>
    </style:style>
    <style:style style:name="P5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7" style:parent-style-name="Normal" style:family="paragraph">
      <style:paragraph-properties fo:text-align="justify" fo:margin-bottom="0in" fo:line-height="150%"/>
    </style:style>
    <style:style style:name="T58" style:parent-style-name="Fonteparág.padrão" style:family="text">
      <style:text-properties style:font-name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complex="Arial"/>
    </style:style>
    <style:style style:name="P6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1" style:parent-style-name="Normal" style:family="paragraph">
      <style:paragraph-properties fo:text-align="justify" fo:margin-bottom="0in" fo:line-height="150%"/>
    </style:style>
    <style:style style:name="T62" style:parent-style-name="Fonteparág.padrão" style:family="text">
      <style:text-properties style:font-name="Arial" style:font-name-complex="Arial" fo:font-weight="bold" style:font-weight-asian="bold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P6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70" style:parent-style-name="ParágrafodaLista" style:list-style-name="LFO2" style:family="paragraph">
      <style:paragraph-properties fo:text-align="justify" fo:margin-bottom="0in" fo:line-height="150%"/>
      <style:text-properties style:font-name="Arial" style:font-name-complex="Arial"/>
    </style:style>
    <style:style style:name="P7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72" style:parent-style-name="Normal" style:family="paragraph">
      <style:paragraph-properties fo:text-align="justify" fo:margin-bottom="0in" fo:line-height="150%"/>
    </style:style>
    <style:style style:name="T73" style:parent-style-name="Fonteparág.padrão" style:family="text">
      <style:text-properties style:font-name="Arial" style:font-name-complex="Arial" fo:font-weight="bold" style:font-weight-asian="bold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P7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78" style:parent-style-name="Normal" style:family="paragraph">
      <style:paragraph-properties fo:text-align="justify" fo:margin-bottom="0in" fo:line-height="150%"/>
    </style:style>
    <style:style style:name="T79" style:parent-style-name="Fonteparág.padrão" style:family="text">
      <style:text-properties style:font-name="Arial" style:font-name-complex="Arial" fo:font-weight="bold" style:font-weight-asian="bold"/>
    </style:style>
    <style:style style:name="T80" style:parent-style-name="Fonteparág.padrão" style:family="text">
      <style:text-properties style:font-name="Arial" style:font-name-complex="Arial" fo:font-weight="bold" style:font-weight-asian="bold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P87" style:parent-style-name="Normal" style:family="paragraph">
      <style:paragraph-properties fo:margin-bottom="0in" fo:line-height="150%"/>
    </style:style>
    <style:style style:name="T88" style:parent-style-name="Fonteparág.padrão" style:family="text">
      <style:text-properties style:font-name="Arial" style:font-name-complex="Arial" fo:font-weight="bold" style:font-weight-asian="bold"/>
    </style:style>
    <style:style style:name="T89" style:parent-style-name="Fonteparág.padrão" style:family="text">
      <style:text-properties style:font-name="Arial" style:font-name-complex="Arial" fo:font-weight="bold" style:font-weight-asian="bold"/>
    </style:style>
    <style:style style:name="T90" style:parent-style-name="Fonteparág.padrão" style:family="text">
      <style:text-properties style:font-name="Arial" style:font-name-complex="Arial" fo:font-weight="bold" style:font-weight-asian="bold"/>
    </style:style>
    <style:style style:name="T91" style:parent-style-name="Fonteparág.padrão" style:family="text">
      <style:text-properties style:font-name="Arial" style:font-name-complex="Arial"/>
    </style:style>
    <style:style style:name="P92" style:parent-style-name="Normal" style:family="paragraph">
      <style:paragraph-properties fo:margin-bottom="0in" fo:line-height="150%"/>
      <style:text-properties style:font-name="Arial" style:font-name-complex="Arial"/>
    </style:style>
    <style:style style:name="P93" style:parent-style-name="Normal" style:family="paragraph">
      <style:paragraph-properties fo:margin-bottom="0in" fo:line-height="150%"/>
      <style:text-properties style:font-name="Arial" style:font-name-complex="Arial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7728" draw:style-name="a1" draw:name="WordPictureWatermark1" text:anchor-type="paragraph" svg:x="-1.00556in" svg:y="-1.275in" svg:width="8.29167in" svg:height="1.625in" style:rel-width="scale" style:rel-height="scale"><draw:image xlink:href="media/image1.png" xlink:type="simple" xlink:show="embed" xlink:actuate="onLoad"/><svg:title/><svg:desc>CAU-AP - Papel Timbrado-01</svg:desc></draw:frame></text:span><text:span text:style-name="T9"><text:s text:c="41"/></text:span></text:p>
      <text:p text:style-name="P10">SERVIÇO PÚBLICO FEDERAL</text:p>
      <text:p text:style-name="P11">CONSELHO DE ARQUITETURA E URBANISMO DO AMAPÀ</text:p>
      <text:p text:style-name="P12"/>
      <text:p text:style-name="P13"/>
      <text:p text:style-name="P14"/>
      <text:p text:style-name="P15">PORTARIA<text:s/>Nº<text:s/>03,<text:s/>DE<text:s/>23<text:s/>DE<text:s/>JANEIRO<text:s/>DE<text:s/>2015</text:p>
      <text:p text:style-name="P16"><text:s text:c="15"/></text:p>
      <text:p text:style-name="P17"><text:s text:c="8"/>O Presidente do Conselho de Arquitetura e Urbanismo do Amapá (CAU/AP), no uso de suas atribuições que lhe confere o art.29 da lei nº 12378 de 31 de dezembro de 2010, e o inciso XI do art. 32 do Regimento Provisório aprovado na Sessão Plenária Ordinária nº 1 de 18 de novembro de 2011, com a redação dada pela Resolução CAU/AP nº1 de 15 de dezembro de 2011.</text:p>
      <text:p text:style-name="P18"><text:tab/>Esta resolução altera a resolução n° 09 de 16 de abril de 2014.</text:p>
      <text:p text:style-name="P19"/>
      <text:p text:style-name="P20">RESOLVE:</text:p>
      <text:p text:style-name="P21"/>
      <text:p text:style-name="P22"/>
      <text:p text:style-name="P23"><text:span text:style-name="T24">Art. 1°</text:span><text:span text:style-name="T25"><text:s/>O Conselho de Arquitetura e Urbanismo do<text:s/></text:span><text:span text:style-name="T26">Amapá (CAU/AP) fornecerá passagens,</text:span><text:span text:style-name="T27"><text:s/>diárias</text:span><text:span text:style-name="T28"><text:s/>e<text:s/></text:span><text:span text:style-name="T29">concederá<text:s/></text:span><text:span text:style-name="T30">auxílio deslocamento<text:s/></text:span><text:span text:style-name="T31">às pessoas que<text:s/></text:span><text:span text:style-name="T32">estiverem em serviço e ou</text:span><text:span text:style-name="T33"><text:s/>inscritas<text:s/></text:span><text:span text:style-name="T34">em</text:span><text:span text:style-name="T35"><text:s/>treinamentos, observados os termos desta Portaria.<text:s/></text:span></text:p>
      <text:p text:style-name="P36"><text:s/></text:p>
      <text:p text:style-name="P37"><text:span text:style-name="T38">Parágrafo único.</text:span><text:span text:style-name="T39"><text:s/>O fornecimento de passagens</text:span><text:span text:style-name="T40">, diárias e a concessão do</text:span><text:span text:style-name="T41"><text:s/></text:span><text:span text:style-name="T42">auxílio deslocamento dar-se-ão exclusivamente para a</text:span><text:span text:style-name="T43">s</text:span><text:span text:style-name="T44"><text:s/>viagens a serviço e ou</text:span><text:span text:style-name="T45"><text:s/>treinamentos realizados fora da sede do<text:s/></text:span><text:span text:style-name="T46">CAU/AP</text:span><text:span text:style-name="T47">.<text:s/></text:span></text:p>
      <text:p text:style-name="P48"><text:s/></text:p>
      <text:p text:style-name="P49"><text:span text:style-name="T50">Art. 2°</text:span><text:span text:style-name="T51"><text:s/>As passagens serão fornecidas com vista a atender às demandas de deslocamento do domicílio da pessoa até o local ou locais em que devam ser realizados os treinamentos e retorno ao domicílio.<text:s/></text:span></text:p>
      <text:p text:style-name="P52"><text:s/></text:p>
      <text:p text:style-name="P53"><text:span text:style-name="T54">Parágrafo único</text:span><text:span text:style-name="T55">. As passagens serão fornecidas de forma a atender ao deslocamento total da pessoa inscrita em treinamento, podendo ser para o transporte aéreo, rodoviário ou a combinação de ambos.<text:s/></text:span></text:p>
      <text:p text:style-name="P56"><text:s/></text:p>
      <text:soft-page-break/>
      <text:p text:style-name="P57"><text:span text:style-name="T58">Art. 3°</text:span><text:span text:style-name="T59"><text:s/>As diárias destinam-se a atender às despesas de hospedagem, alimentação e deslocamentos urbanos, sendo devida uma diária para cada dia de afastamento em que haja pernoite fora do domicílio da pessoa inscrita em treinamento.<text:s/></text:span></text:p>
      <text:p text:style-name="P60"><text:s/></text:p>
      <text:p text:style-name="P61"><text:span text:style-name="T62">Art. 4°</text:span><text:span text:style-name="T63"><text:s/>O valor da diária</text:span><text:span text:style-name="T64"><text:s/>e do auxílio deslocamento<text:s/></text:span><text:span text:style-name="T65">fixado<text:s/></text:span><text:span text:style-name="T66">no valor de R$ 73</text:span><text:span text:style-name="T67">0</text:span><text:span text:style-name="T68">,00 (setecentos e trinta)</text:span></text:p>
      <text:p text:style-name="P69"/>
      <text:list text:style-name="LFO2" text:continue-numbering="true">
        <text:list-item>
          <text:p text:style-name="P70">Diárias de viagens internas no estado – R$ 240,00 – (duzentos e quarenta reais)<text:s/></text:p>
        </text:list-item>
      </text:list>
      <text:p text:style-name="P71"/>
      <text:p text:style-name="P72"><text:span text:style-name="T73">Parágrafo único.</text:span><text:span text:style-name="T74"><text:s/>Nos afastamentos do domicílio em que não haja pernoite o valor da di</text:span><text:span text:style-name="T75">ária será reduzido em 50% (cinqu</text:span><text:span text:style-name="T76">enta por cento).<text:s/></text:span></text:p>
      <text:p text:style-name="P77"/>
      <text:p text:style-name="P78"><text:span text:style-name="T79">Art. 5</text:span><text:span text:style-name="T80">°</text:span><text:span text:style-name="T81"><text:s/>As pessoas inscritas em treinamentos</text:span><text:span text:style-name="T82"><text:s/>e ou em viagens a serviço</text:span><text:span text:style-name="T83"><text:s/>e que recebam passagens aéreas ou rodoviárias ficam obrigadas a prestar contas, o que será fei</text:span><text:span text:style-name="T84">to mediante a entrega, ao CAU/AP</text:span><text:span text:style-name="T85">, do cartão ou comprovante do embarque no meio de transporte utilizado.<text:s/></text:span><text:span text:style-name="T86"><text:line-break/></text:span></text:p>
      <text:p text:style-name="P87"><text:span text:style-name="T88">Art.<text:s/></text:span><text:span text:style-name="T89">6</text:span><text:span text:style-name="T90">º</text:span><text:span text:style-name="T91"><text:s/>- Esta portaria entra em vigor na data de sua assinatura.</text:span></text:p>
      <text:p text:style-name="P92"/>
      <text:p text:style-name="P93"><text:s/>Dê ciência, e cumpra-se.</text:p>
      <text:p text:style-name="P94"/>
      <text:p text:style-name="P95"/>
      <text:p text:style-name="P96"/>
      <text:p text:style-name="P97">EUMENIDES DE ALMEIDA MASCARENHAS</text:p>
      <text:p text:style-name="P98"><text:span text:style-name="T99">Presidente<text:s/></text:span><text:span text:style-name="T100">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10pt" style:font-size-asian="10pt" style:font-size-complex="10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color="#19434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Rodapé"><text:span text:style-name="T2"><draw:frame draw:z-index="251658240" draw:id="id0" draw:style-name="a0" draw:name="Text Box 1" text:anchor-type="paragraph" svg:x="-1.41736in" svg:y="-0.33056in" svg:width="8.80139in" svg:height="0.75625in" style:rel-width="scale" style:rel-height="scale"><draw:text-box><text:p text:style-name="P3">_____________________________________________________________________________________________________________</text:p><text:p text:style-name="P4">Av. Equatorial, 2265 - Jardim Marco Zero - CEP 68.903-361 - Macapá/AP | Tel. (096) 3223 6194</text:p><text:p text:style-name="P5"><text:span text:style-name="T6">www.</text:span><text:a xlink:href="mailto:secretariageral@cauap.org.br" office:target-frame-name="_top" xlink:show="replace">cauap.org.br</text:a></text:p><text:p text:style-name="P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4:48:00Z</meta:creation-date>
    <dc:date>2019-11-08T14:48:00Z</dc:date>
    <meta:print-date>2015-01-26T12:5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9" meta:character-count="2423" meta:row-count="17" meta:non-whitespace-character-count="2048"/>
  </office:meta>
</office:document-meta>
</file>