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text-align="center" fo:margin-bottom="0in" fo:line-height="150%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4-A, DE<text:s/>24<text:s/>DE<text:s/>FEVEREIR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DESIGNAR para representar<text:s/></text:span><text:span text:style-name="T25">o CAU/AP<text:s/></text:span><text:span text:style-name="T26">no<text:s/></text:span><text:span text:style-name="T27">I Fórum de Presidentes do CAU/BR em Brasília/DF a Conselheira<text:s/></text:span><text:span text:style-name="T28">DANIELLE COSTA GUIMARAES</text:span><text:span text:style-name="T29">, CPF<text:s/></text:span><text:span text:style-name="T30">627.872.172-49</text:span><text:span text:style-name="T31">, RG<text:s/></text:span><text:span text:style-name="T32">2654161</text:span><text:span text:style-name="T33"><text:s/>e o Presidente<text:s/></text:span><text:span text:style-name="T34">EUMENIDES DE ALMEIDA MASCARENHAS</text:span><text:span text:style-name="T35">, CPF<text:s/></text:span><text:span text:style-name="T36">429.591.952-72</text:span><text:span text:style-name="T37">, RG<text:s/></text:span><text:span text:style-name="T38">1976565</text:span><text:span text:style-name="T39">,</text:span><text:span text:style-name="T40"><text:s/></text:span><text:span text:style-name="T41">no</text:span><text:span text:style-name="T42">s</text:span><text:span text:style-name="T43"><text:s/></text:span><text:span text:style-name="T44">dias 24 e<text:s/></text:span><text:span text:style-name="T45">25 de fevereiro de 2015</text:span><text:span text:style-name="T46">.<text:s/></text:span></text:p>
      <text:p text:style-name="P47"/>
      <text:p text:style-name="P48"><text:span text:style-name="T49">A</text:span><text:span text:style-name="T50">rt</text:span><text:span text:style-name="T51">. 2º</text:span><text:span text:style-name="T52"><text:s/>- Esta portaria entra em vigor na data de sua assinatura.</text:span></text:p>
      <text:p text:style-name="P53"/>
      <text:p text:style-name="P54"><text:s/>Dê ciência, e cumpra-se.</text:p>
      <text:p text:style-name="P55"/>
      <text:p text:style-name="P56"/>
      <text:p text:style-name="P57"/>
      <text:p text:style-name="P58">EUMENIDES DE ALMEIDA MASCARENHAS</text:p>
      <text:p text:style-name="P59"><text:span text:style-name="T60">Presidente<text:s/></text:span><text:span text:style-name="T61">d</text:span><text:span text:style-name="T62">o<text:s/></text:span><text:span text:style-name="T6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47:00Z</meta:creation-date>
    <dc:date>2019-11-08T14:47:00Z</dc:date>
    <meta:print-date>2014-03-18T1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48" meta:row-count="6" meta:non-whitespace-character-count="801"/>
  </office:meta>
</office:document-meta>
</file>