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Normal" style:family="paragraph">
      <style:paragraph-properties fo:margin-bottom="0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margin-bottom="0in" fo:line-height="150%"/>
      <style:text-properties style:font-name="Arial" style:font-name-complex="Arial"/>
    </style:style>
    <style:style style:name="P37" style:parent-style-name="Normal" style:family="paragraph">
      <style:paragraph-properties fo:margin-bottom="0in" fo:line-height="150%"/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center" fo:margin-bottom="0in" fo:line-height="150%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4-B, DE<text:s/>02<text:s/>DE<text:s/>MARÇ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DESIGNAR<text:s/></text:span><text:span text:style-name="T25">a servidora<text:s/></text:span><text:span text:style-name="T26">THAIS GONÇALVES MATOS</text:span><text:span text:style-name="T27">, CPF sob o n° 861.421.512-68 e no RG n°. 4725282,<text:s/></text:span><text:span text:style-name="T28">para participar curso de licitação e formação de pregoeiros, em Belém/PA, nos dias 02/03 à 05/03 de 2015.</text:span><text:span text:style-name="T29"><text:s/></text:span></text:p>
      <text:p text:style-name="P30"/>
      <text:p text:style-name="P31"><text:span text:style-name="T32">A</text:span><text:span text:style-name="T33">rt</text:span><text:span text:style-name="T34">. 2º</text:span><text:span text:style-name="T35"><text:s/>- Esta portaria entra em vigor na data de sua assinatura.</text:span></text:p>
      <text:p text:style-name="P36"/>
      <text:p text:style-name="P37"><text:s/>Dê ciência, e cumpra-se.</text:p>
      <text:p text:style-name="P38"/>
      <text:p text:style-name="P39"/>
      <text:p text:style-name="P40"/>
      <text:p text:style-name="P41">EUMENIDES DE ALMEIDA MASCARENHAS</text:p>
      <text:p text:style-name="P42"><text:span text:style-name="T43">Presidente<text:s/></text:span><text:span text:style-name="T44">d</text:span><text:span text:style-name="T45">o<text:s/></text:span><text:span text:style-name="T46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50:00Z</meta:creation-date>
    <dc:date>2019-11-08T14:50:00Z</dc:date>
    <meta:print-date>2014-03-18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66" meta:row-count="6" meta:non-whitespace-character-count="732"/>
  </office:meta>
</office:document-meta>
</file>