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8" style:parent-style-name="Normal" style:family="paragraph">
      <style:paragraph-properties fo:margin-bottom="0in" fo:line-height="150%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center" fo:margin-bottom="0in" fo:line-height="150%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paragraph-properties fo:text-align="center" fo:margin-bottom="0in" fo:line-height="150%"/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05, DE<text:s/>13<text:s/>DE<text:s/>MARÇO<text:s/>DE 2015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<text:s text:c="2"/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NOMEAR</text:span><text:span text:style-name="T25"><text:s/>a<text:s/></text:span><text:span text:style-name="T26">Servidora<text:s/></text:span><text:span text:style-name="T27">THAIS GONÇALVES DE MATTOS</text:span><text:span text:style-name="T28">,<text:s/></text:span><text:span text:style-name="T29">CPF<text:s/></text:span><text:span text:style-name="T30">861.421.512-</text:span><text:span text:style-name="T31">68<text:s/></text:span><text:span text:style-name="T32">e</text:span><text:span text:style-name="T33"><text:s/></text:span><text:span text:style-name="T34">RG n°.</text:span><text:span text:style-name="T35"><text:s/>4725282</text:span><text:span text:style-name="T36">, para a função interina de Gerente Administrativo do Conselho de Arquitetura e Urbanismo do Amapá (CAU/AP) nos dias 16/03 e 18/03/2015.</text:span></text:p>
      <text:p text:style-name="P37"/>
      <text:p text:style-name="P38"><text:span text:style-name="T39">A</text:span><text:span text:style-name="T40">rt</text:span><text:span text:style-name="T41">. 2º</text:span><text:span text:style-name="T42"><text:s/>- Esta portaria entra em vigor na data de sua assinatura.</text:span></text:p>
      <text:p text:style-name="P43"/>
      <text:p text:style-name="P44"/>
      <text:p text:style-name="P45"><text:s/>Dê ciência, e cumpra-se.</text:p>
      <text:p text:style-name="P46"/>
      <text:p text:style-name="P47"/>
      <text:p text:style-name="P48"/>
      <text:p text:style-name="P49">EUMENIDES DE ALMEIDA MASCARENHAS</text:p>
      <text:p text:style-name="P50"><text:span text:style-name="T51">Presidente<text:s/></text:span><text:span text:style-name="T52">d</text:span><text:span text:style-name="T53">o<text:s/></text:span><text:span text:style-name="T54">CAU/AP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51:00Z</meta:creation-date>
    <dc:date>2019-11-08T14:51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886" meta:row-count="6" meta:non-whitespace-character-count="749"/>
  </office:meta>
</office:document-meta>
</file>