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3" style:parent-style-name="Normal" style:family="paragraph">
      <style:paragraph-properties fo:margin-bottom="0in" fo:line-height="150%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Normal" style:family="paragraph">
      <style:paragraph-properties fo:margin-bottom="0in" fo:line-height="150%"/>
      <style:text-properties style:font-name="Arial" style:font-name-complex="Arial"/>
    </style:style>
    <style:style style:name="P39" style:parent-style-name="Normal" style:family="paragraph">
      <style:paragraph-properties fo:margin-bottom="0in" fo:line-height="150%"/>
      <style:text-properties style:font-name="Arial" style:font-name-complex="Arial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/>
    </style:style>
    <style:style style:name="P4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text-align="center" fo:margin-bottom="0in" fo:line-height="150%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 fo:line-height="150%"/>
      <style:text-properties style:font-name="Arial Narro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05-A, DE<text:s/>13<text:s/>DE<text:s/>MARÇO<text:s/>DE 2015</text:p>
      <text:p text:style-name="P11"><text:s text:c="14"/></text:p>
      <text:p text:style-name="P12"/>
      <text:p text:style-name="P13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<text:s text:c="2"/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text:s/></text:span><text:span text:style-name="T24">DESIGNAR os Conselheiros<text:s/></text:span><text:span text:style-name="T25">EUMENIDES DE ALMEIDA MASCARENHAS</text:span><text:span text:style-name="T26">, CPF 429.591.952-72, RG 1976565,<text:s/></text:span><text:span text:style-name="T27">ELIZEU CORRÊA DOS SANTOS</text:span><text:span text:style-name="T28">, CPF 209.921.572-34, RG 1836671 e<text:s/></text:span><text:span text:style-name="T29">ELIONE SILVA DE MIRANDA</text:span><text:span text:style-name="T30">, CPF 597.759.982-04 e no RG nº 276921/AP, para representar o CAU/AP no I Seminário Técnico do CAU, em Brasília nos dias 15 à 18/03</text:span><text:span text:style-name="T31">.</text:span></text:p>
      <text:p text:style-name="P32"/>
      <text:p text:style-name="P33"><text:span text:style-name="T34">A</text:span><text:span text:style-name="T35">rt</text:span><text:span text:style-name="T36">. 2º</text:span><text:span text:style-name="T37"><text:s/>- Esta portaria entra em vigor na data de sua assinatura.</text:span></text:p>
      <text:p text:style-name="P38"/>
      <text:p text:style-name="P39"/>
      <text:p text:style-name="P40"><text:s/>Dê ciência, e cumpra-se.</text:p>
      <text:p text:style-name="P41"/>
      <text:p text:style-name="P42"/>
      <text:p text:style-name="P43"/>
      <text:p text:style-name="P44">EUMENIDES DE ALMEIDA MASCARENHAS</text:p>
      <text:p text:style-name="P45"><text:span text:style-name="T46">Presidente<text:s/></text:span><text:span text:style-name="T47">d</text:span><text:span text:style-name="T48">o<text:s/></text:span><text:span text:style-name="T49">CAU/AP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4:24:00Z</meta:creation-date>
    <dc:date>2019-11-08T14:24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2" meta:character-count="976" meta:row-count="6" meta:non-whitespace-character-count="825"/>
  </office:meta>
</office:document-meta>
</file>