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 fo:margin-bottom="0in" fo:line-height="150%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6, DE<text:s/>13<text:s/>DE<text:s/>MARÇ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 Conselheir</text:span><text:span text:style-name="T26">a</text:span><text:s/><text:span text:style-name="T27">DANIELLE COSTA GUIMARAES</text:span><text:span text:style-name="T28">,<text:s/></text:span><text:span text:style-name="T29">CPF</text:span><text:span text:style-name="T30">.</text:span><text:span text:style-name="T31"><text:s/></text:span><text:span text:style-name="T32">627.872.172-49</text:span><text:span text:style-name="T33"><text:s/>e RG</text:span><text:span text:style-name="T34">.</text:span><text:span text:style-name="T35"><text:s/></text:span><text:span text:style-name="T36">2654161</text:span><text:span text:style-name="T37">, para a função de Presidente em Exercício do Conselho de Arquitetura e Urbanismo do Amapá (CAU/AP) no período de<text:s/></text:span><text:span text:style-name="T38">16/03 à 18/03/2015</text:span><text:span text:style-name="T39">.</text:span><text:span text:style-name="T40"><text:s/>Em função da ausência do Pr</text:span><text:span text:style-name="T41">esidente, para participação do I Seminário Técnico em Brasília-DF</text:span><text:span text:style-name="T42">.</text:span></text:p>
      <text:p text:style-name="P43"/>
      <text:p text:style-name="P44"><text:span text:style-name="T45">A</text:span><text:span text:style-name="T46">rt</text:span><text:span text:style-name="T47">. 2º</text:span><text:span text:style-name="T48"><text:s/>- Esta portaria entra em vigor na data de sua assinatura.</text:span></text:p>
      <text:p text:style-name="P49"/>
      <text:p text:style-name="P50"><text:s/>Dê ciência, e cumpra-se.</text:p>
      <text:p text:style-name="P51"/>
      <text:p text:style-name="P52"/>
      <text:p text:style-name="P53"/>
      <text:p text:style-name="P54">EUMENIDES DE ALMEIDA MASCARENHAS</text:p>
      <text:p text:style-name="P55"><text:span text:style-name="T56">Presidente<text:s/></text:span><text:span text:style-name="T57">d</text:span><text:span text:style-name="T58">o<text:s/></text:span><text:span text:style-name="T5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42:00Z</meta:creation-date>
    <dc:date>2019-11-08T14:42:00Z</dc:date>
    <meta:print-date>2015-03-13T14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2" meta:row-count="6" meta:non-whitespace-character-count="821"/>
  </office:meta>
</office:document-meta>
</file>