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0" style:parent-style-name="Default" style:list-style-name="LFO1" style:family="paragraph">
      <style:paragraph-properties fo:text-align="justify" fo:line-height="150%" fo:margin-right="-0.1979in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line-height="150%" fo:margin-right="-0.1979in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 fo:margin-bottom="0in" fo:line-height="150%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<text:s/>08, DE<text:s/>27<text:s/>DE<text:s/>MARÇO<text:s/>DE 2015</text:p>
      <text:p text:style-name="P10"/>
      <text:p text:style-name="P11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2"/>
      <text:p text:style-name="P13"/>
      <text:p text:style-name="P14">RESOLVE:</text:p>
      <text:p text:style-name="P15"/>
      <text:p text:style-name="P16"/>
      <text:p text:style-name="P17"><text:span text:style-name="T18">A</text:span><text:span text:style-name="T19">rt</text:span><text:span text:style-name="T20">. 1º</text:span><text:span text:style-name="T21">-</text:span><text:span text:style-name="T22"><text:s/></text:span><text:span text:style-name="T23">NOMEAR a recomposição da Comissão Permanente de Licitação do CAU/AP, atendendo aos</text:span><text:span text:style-name="T24"><text:s/>dispositivos legais que autorizam e orientam a existência desta comissão dentro das Instituições</text:span><text:span text:style-name="T25">.</text:span></text:p>
      <text:p text:style-name="P26"/>
      <text:p text:style-name="P27"><text:span text:style-name="T28">Art.</text:span><text:span text:style-name="T29"><text:s/></text:span><text:span text:style-name="T30">2</text:span><text:span text:style-name="T31">º</text:span><text:span text:style-name="T32"><text:s/>A C</text:span><text:span text:style-name="T33">PL</text:span><text:span text:style-name="T34"><text:s/>do Conselho de Arquitetura e Urbanismo do Amapá,</text:span><text:span text:style-name="T35"><text:s/>passará a ser</text:span><text:span text:style-name="T36"><text:s/>compostas<text:s/></text:span><text:span text:style-name="T37">pelos</text:span><text:span text:style-name="T38"><text:s/>seguintes membros:</text:span></text:p>
      <text:p text:style-name="P39"/>
      <text:list text:style-name="LFO1" text:continue-numbering="true">
        <text:list-item>
          <text:p text:style-name="P40"><text:span text:style-name="T41">THAIS GONÇALVES DE MATOS</text:span><text:span text:style-name="T42"><text:s/></text:span><text:span text:style-name="T43">(Presidente</text:span><text:span text:style-name="T44">);</text:span></text:p>
        </text:list-item>
        <text:list-item>
          <text:p text:style-name="P45"><text:span text:style-name="T46">ALINE AGUIAR RODRIGUES</text:span><text:span text:style-name="T47"><text:s/></text:span><text:span text:style-name="T48">(membro)</text:span><text:span text:style-name="T49">;</text:span></text:p>
        </text:list-item>
        <text:list-item>
          <text:p text:style-name="P50"><text:span text:style-name="T51">MARCUS VINICIUS BARBATO GONZAGA<text:s/></text:span><text:span text:style-name="T52">(membro).</text:span></text:p>
        </text:list-item>
      </text:list>
      <text:p text:style-name="P53"/>
      <text:p text:style-name="P54"><text:span text:style-name="T55">A</text:span><text:span text:style-name="T56">rt</text:span><text:span text:style-name="T57">.<text:s/></text:span><text:span text:style-name="T58">3</text:span><text:span text:style-name="T59">º</text:span><text:span text:style-name="T60"><text:s/>- Esta portaria entra em vigor na data de sua assinatura.</text:span></text:p>
      <text:p text:style-name="P61"/>
      <text:p text:style-name="P62"><text:s/>Dê ciência, e cumpra-se.</text:p>
      <text:p text:style-name="P63"/>
      <text:p text:style-name="P64"/>
      <text:p text:style-name="P65"/>
      <text:p text:style-name="P66">EUMENIDES DE ALMEIDA MASCARENHAS</text:p>
      <text:p text:style-name="P67"><text:span text:style-name="T68">Presidente<text:s/></text:span><text:span text:style-name="T69">d</text:span><text:span text:style-name="T70">o<text:s/></text:span><text:span text:style-name="T7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38:00Z</meta:creation-date>
    <dc:date>2019-11-08T14:38:00Z</dc:date>
    <meta:print-date>2015-03-13T14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48" meta:row-count="7" meta:non-whitespace-character-count="886"/>
  </office:meta>
</office:document-meta>
</file>