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/>
    </style:style>
    <style:style style:name="T13" style:parent-style-name="Fonteparág.padrão" style:family="text">
      <style:text-properties style:font-name="Calibri" style:font-name-asian="Calibri" fo:font-weight="bold" style:font-weight-asian="bold" style:font-size-complex="11pt" style:language-asian="pt" style:country-asian="BR"/>
    </style:style>
    <style:style style:name="T1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6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7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8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19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0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1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2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3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4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6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2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28" style:parent-style-name="Normal" style:family="paragraph">
      <style:paragraph-properties fo:text-align="justify" fo:line-height="107%" fo:margin-left="3.4458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29" style:parent-style-name="Normal" style:family="paragraph">
      <style:paragraph-properties fo:margin-bottom="0.1111in" fo:line-height="107%" fo:margin-left="3.4416in">
        <style:tab-stops/>
      </style:paragraph-properties>
      <style:text-properties style:font-name="Calibri" style:font-name-asian="Calibri" fo:font-size="11pt" style:font-size-asian="11pt" style:font-size-complex="11pt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3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 fo:margin-bottom="0.1111in" fo:line-height="107%"/>
    </style:style>
    <style:style style:name="T55" style:parent-style-name="Fonteparág.padrão" style:family="text">
      <style:text-properties style:font-name="Calibri" style:font-name-asian="Calibri" fo:font-weight="bold" style:font-weight-asian="bold" style:font-size-complex="11pt"/>
    </style:style>
    <style:style style:name="T5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57" style:parent-style-name="Normal" style:family="paragraph">
      <style:paragraph-properties fo:text-align="justify" fo:margin-bottom="0.1111in" fo:line-height="107%"/>
    </style:style>
    <style:style style:name="T5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67" style:parent-style-name="ParágrafodaLista" style:list-style-name="LFO10" style:family="paragraph">
      <style:paragraph-properties fo:text-align="justify" fo:margin-bottom="0.1111in" fo:line-height="107%"/>
    </style:style>
    <style:style style:name="T6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Calibri" fo:font-weight="bold" style:font-weight-asian="bold" fo:color="#FF0000" fo:font-size="11pt" style:font-size-asian="11pt" style:font-size-complex="11pt"/>
    </style:style>
    <style:style style:name="T7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73" style:parent-style-name="ParágrafodaLista" style:list-style-name="LFO10" style:family="paragraph">
      <style:paragraph-properties fo:text-align="justify" fo:margin-bottom="0.1111in" fo:line-height="107%"/>
    </style:style>
    <style:style style:name="T7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Calibri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83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4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5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6" style:parent-style-name="ParágrafodaLista" style:list-style-name="LFO10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7" style:parent-style-name="ParágrafodaLista" style:family="paragraph">
      <style:paragraph-properties fo:text-align="justify" fo:margin-bottom="0.1111in" fo:line-height="107%"/>
      <style:text-properties style:font-name="Calibri" style:font-name-asian="Calibri" fo:font-size="11pt" style:font-size-asian="11pt" style:font-size-complex="11pt"/>
    </style:style>
    <style:style style:name="P88" style:parent-style-name="Normal" style:family="paragraph">
      <style:paragraph-properties fo:margin-bottom="0.1111in" fo:line-height="107%">
        <style:tab-stops>
          <style:tab-stop style:type="left" style:position="5.437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9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90" style:parent-style-name="Normal" style:family="paragraph">
      <style:paragraph-properties fo:text-align="center" fo:margin-bottom="0.1111in" fo:line-height="107%"/>
      <style:text-properties style:font-name="Calibri" style:font-name-asian="Calibri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Calibri" style:font-name-asian="Calibri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94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family="graphic" style:name="a2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2" draw:name="WordPictureWatermark1" text:anchor-type="paragraph" svg:x="-1.12431in" svg:y="-1.57639in" svg:width="8.32292in" svg:height="1.70833in" style:rel-width="scale" style:rel-height="scale"><draw:image xlink:href="media/image1.png" xlink:type="simple" xlink:show="embed" xlink:actuate="onLoad"/><svg:title/><svg:desc>CAU-AP - Papel Timbrado-01</svg:desc></draw:frame></text:span><text:span text:style-name="T14">PORTARIA N°<text:s/></text:span><text:span text:style-name="T15">0</text:span><text:span text:style-name="T16">10</text:span><text:span text:style-name="T17">, DE<text:s/></text:span><text:span text:style-name="T18">09</text:span><text:span text:style-name="T19"><text:s/>DE<text:s/></text:span><text:span text:style-name="T20">ABRIL</text:span><text:span text:style-name="T21"><text:s/></text:span><text:span text:style-name="T22">DE<text:s/></text:span><text:span text:style-name="T23">201</text:span><text:span text:style-name="T24">5</text:span><text:span text:style-name="T25">.</text:span><text:span text:style-name="T26"><text:line-break/></text:span><text:span text:style-name="T27"><text:s/></text:span></text:p>
      <text:p text:style-name="P28">Regulamenta o compartilhamento,<text:s/>entre o<text:s/>/BR e os CAU/UF, da gestão<text:s/>relativa ao Centro de<text:s/>Serviços Compartilhados dos Conselhos de<text:s/>Arquitetura e Urbanismo (CSC-CAU).</text:p>
      <text:p text:style-name="P29"/>
      <text:p text:style-name="P30"><text:span text:style-name="T31">O presidente do Conselh</text:span><text:span text:style-name="T32">o de Arquitetura de Urbanismo do estado</text:span><text:span text:style-name="T33"><text:s/></text:span><text:span text:style-name="T34">do Amapá<text:s/></text:span><text:span text:style-name="T35">no uso de suas atribuições legais previstas no artigo 35, inciso</text:span><text:span text:style-name="T36"><text:s/>III da L</text:span><text:span text:style-name="T37">ei 12.378/2010,<text:s/></text:span><text:span text:style-name="T38">c</text:span><text:span text:style-name="T39">onsiderando<text:s/></text:span><text:span text:style-name="T40">o que determina<text:s/></text:span><text:span text:style-name="T41">a<text:s/></text:span><text:span text:style-name="T42">Resolução</text:span><text:span text:style-name="T43"><text:s/>CAU/BR<text:s/></text:span><text:span text:style-name="T44">n° 71, de 24 de janeiro de 2014</text:span><text:span text:style-name="T45">,</text:span><text:span text:style-name="T46"><text:s/></text:span><text:span text:style-name="T47">em seu Anexo I<text:s/></text:span><text:span text:style-name="T48">que trata<text:s/></text:span><text:span text:style-name="T49">do Centro de Serviços C</text:span><text:span text:style-name="T50">ompartilhados</text:span><text:span text:style-name="T51">,</text:span></text:p>
      <text:p text:style-name="P52">Considerando que o SICCAU é monitorado por meio de<text:s/>registros<text:s/>que permitem identificar e rastrear o uso<text:s/>devido ou indevido<text:s/>em caráter de segurança e sigilo,<text:s/>considerando que a senha para a administração do SICCAU é pessoal e intransferível,<text:s/>considerando que os dados das pessoas físicas e jurídicas existentes no SICCAU são sigilosos e de uso exclusivo para fins administrativos<text:s/>do CAU,<text:s/></text:p>
      <text:p text:style-name="P53"/>
      <text:p text:style-name="P54"><text:span text:style-name="T55">RESOLVE</text:span><text:span text:style-name="T56">:</text:span></text:p>
      <text:p text:style-name="P57"><text:span text:style-name="T58">Delegar<text:s/></text:span><text:span text:style-name="T59">a</text:span><text:span text:style-name="T60"><text:s/></text:span><text:span text:style-name="T61">MARCUS VINÍCIUS BARBATO GONZADA</text:span><text:span text:style-name="T62"><text:s/>os poderes necessários ao cumprimento da função de<text:s/></text:span><text:span text:style-name="T63">U</text:span><text:span text:style-name="T64">nidade de Referência Local</text:span><text:span text:style-name="T65"><text:s/>nos termos do item 2.6 do Anexo I da Resolução 71/2014</text:span><text:span text:style-name="T66">:</text:span></text:p>
      <text:list text:style-name="LFO10" text:continue-numbering="true">
        <text:list-item>
          <text:p text:style-name="P67"><text:span text:style-name="T68">Coordenar a gestão de acesso e permissões às soluções de TI no âmbito do CAU/</text:span><text:span text:style-name="T69">AP</text:span><text:span text:style-name="T70"><text:s/></text:span><text:span text:style-name="T71">administrando o cadastro de usuários e controle de concessão das permissões do SICCAU e IGEO</text:span><text:span text:style-name="T72">;<text:s/></text:span></text:p>
        </text:list-item>
        <text:list-item>
          <text:p text:style-name="P73"><text:span text:style-name="T74">Coordenar as demandas do CAU/</text:span><text:span text:style-name="T75">AP</text:span><text:span text:style-name="T76"><text:s/>no que diz respeito<text:s/></text:span><text:span text:style-name="T77">à</text:span><text:span text:style-name="T78"><text:s/>manutenção das soluções de TI compartilhadas,<text:s/></text:span><text:span text:style-name="T79">por meio do Gerenciador de demandas do Centro de Serviços Compartilhados (</text:span><text:span text:style-name="T80">http://cscsiccau.caubr.gov.br</text:span><text:span text:style-name="T81">)</text:span><text:span text:style-name="T82">;</text:span></text:p>
        </text:list-item>
        <text:list-item>
          <text:p text:style-name="P83">Propor o desenvolvimento de evolução de solução de TI;<text:s/></text:p>
        </text:list-item>
        <text:list-item>
          <text:p text:style-name="P84">Propor à Unidade Gestora do Centro de Serviços Compartilhados processos, métodos, técnicas, ferramentas e padrões aplicáveis ao provimento de soluções de TI;<text:s/></text:p>
        </text:list-item>
        <text:list-item>
          <text:p text:style-name="P85">Avaliar as regras de negócio, os requisitos e os níveis de serviço definidos pela unidade gestora da solução de TI e encaminhar à Unidade Gestora do Centro de Serviços Compartilhados possíveis inconsistências ou incompatibilidades, de modo a promover a integração das soluções de TI, a<text:s/>padronização da arquitetura<text:s/>tecnológica e a maximização dos benefícios para o CSC;<text:s/></text:p>
        </text:list-item>
        <text:list-item>
          <text:p text:style-name="P86">Manter as unidades do CAU/<text:s/>AP<text:s/>informadas sobre o andamento de demandas e projetos relativos à solução de TI;</text:p>
        </text:list-item>
      </text:list>
      <text:p text:style-name="P87"/>
      <text:p text:style-name="P88">A presente<text:s/>Portaria entra em vigor<text:s/>a<text:s/>partir da data de sua assinatura.<text:tab/></text:p>
      <text:p text:style-name="P89"/>
      <text:p text:style-name="P90">Macapá-AP,<text:s/>09<text:s/>de<text:s/>abril<text:s/>de 2015.</text:p>
      <text:p text:style-name="P91"/>
      <text:p text:style-name="P92">EUMENIDES DE ALMEIDA MASCARENHAS</text:p>
      <text:p text:style-name="P93">Presidente do CAU/AP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style:font-name="Arial" fo:color="#007C8B" fo:font-size="9pt" style:font-size-asian="9pt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fo:color="#1F5463"/>
    </style:style>
    <style:style style:name="P9" style:parent-style-name="Rodapé" style:family="paragraph">
      <style:paragraph-properties fo:text-align="center" fo:margin-left="-0.2958in">
        <style:tab-stops>
          <style:tab-stop style:type="center" style:position="3.2958in"/>
          <style:tab-stop style:type="right" style:position="6.2958in"/>
        </style:tab-stops>
      </style:paragraph-properties>
      <style:text-properties style:font-name="Tahoma" style:font-name-complex="Tahoma" fo:color="#19434F" fo:font-size="10pt" style:font-size-asian="10pt" style:font-size-complex="10pt"/>
    </style:style>
    <style:style style:name="P10" style:parent-style-name="Rodapé" style:family="paragraph">
      <style:paragraph-properties fo:text-align="center">
        <style:tab-stops>
          <style:tab-stop style:type="center" style:position="0in"/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Fonteparág.padrão" style:family="text">
      <style:text-properties style:font-name="Tahoma" style:font-name-complex="Tahoma" fo:font-weight="bold" style:font-weight-asian="bold" fo:color="#19434F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color="#19434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7.0833in" svg:y="0.0069in" svg:width="0.5895in" draw:z-index="0"><draw:text-box fo:min-height="0in"><text:p text:style-name="P3"><text:span text:style-name="T6"><text:page-number text:fixed="false">1</text:page-number></text:span></text:p></draw:text-box></draw:frame><text:span text:style-name="T7"><draw:frame draw:z-index="251662336" draw:id="id0" draw:style-name="a1" draw:name="Text Box 2" text:anchor-type="paragraph" svg:x="-1.31875in" svg:y="-0.49861in" svg:width="8.80139in" svg:height="0.75625in" style:rel-width="scale" style:rel-height="scale"><draw:text-box><text:p text:style-name="P8">________________________________________________________________________________________________________________________________________</text:p><text:p text:style-name="P9">Av. Equatorial, 2265 - Jardim Marco Zero - CEP 68.903-361 - Macapá/AP | Tel. (096) 3223 6194</text:p><text:p text:style-name="P10"><text:span text:style-name="T11">www.</text:span><text:a xlink:href="mailto:secretariageral@cauap.org.br" office:target-frame-name="_top" xlink:show="replace">cauap.org.br</text:a></text:p><text:p text:style-name="P1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ubr08</meta:initial-creator>
    <dc:creator>Alessandra Telles Bellomo de Farias</dc:creator>
    <meta:creation-date>2019-11-08T14:37:00Z</meta:creation-date>
    <dc:date>2019-11-08T14:37:00Z</dc:date>
    <meta:print-date>2014-05-26T13:35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63" meta:character-count="2323" meta:row-count="16" meta:non-whitespace-character-count="1964"/>
  </office:meta>
</office:document-meta>
</file>