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7%"/>
    </style:style>
    <style:style style:name="T13" style:parent-style-name="Fonteparág.padrão" style:family="text">
      <style:text-properties style:font-name="Calibri" style:font-name-asian="Calibri" fo:font-weight="bold" style:font-weight-asian="bold" style:font-size-complex="11pt" style:language-asian="pt" style:country-asian="BR"/>
    </style:style>
    <style:style style:name="T14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5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6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7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8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9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0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1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2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3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4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5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7" style:parent-style-name="Normal" style:family="paragraph">
      <style:paragraph-properties fo:text-align="justify" fo:line-height="107%" fo:margin-left="3.4458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8" style:parent-style-name="Normal" style:family="paragraph">
      <style:paragraph-properties fo:margin-bottom="0.1111in" fo:line-height="107%" fo:margin-left="3.441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111in" fo:line-height="107%"/>
    </style:style>
    <style:style style:name="T54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5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56" style:parent-style-name="Normal" style:family="paragraph">
      <style:paragraph-properties fo:text-align="justify" fo:margin-bottom="0.1111in" fo:line-height="107%"/>
    </style:style>
    <style:style style:name="T5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66" style:parent-style-name="ParágrafodaLista" style:list-style-name="LFO10" style:family="paragraph">
      <style:paragraph-properties fo:text-align="justify" fo:margin-bottom="0.1111in" fo:line-height="107%"/>
    </style:style>
    <style:style style:name="T6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72" style:parent-style-name="ParágrafodaLista" style:list-style-name="LFO10" style:family="paragraph">
      <style:paragraph-properties fo:text-align="justify" fo:margin-bottom="0.1111in" fo:line-height="107%"/>
    </style:style>
    <style:style style:name="T7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82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3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4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5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6" style:parent-style-name="ParágrafodaLista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7" style:parent-style-name="Normal" style:family="paragraph">
      <style:paragraph-properties fo:margin-bottom="0.1111in" fo:line-height="107%">
        <style:tab-stops>
          <style:tab-stop style:type="left" style:position="5.437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8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89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93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2" draw:name="WordPictureWatermark1" text:anchor-type="paragraph" svg:x="-1.12431in" svg:y="-1.57639in" svg:width="8.32292in" svg:height="1.70833in" style:rel-width="scale" style:rel-height="scale"><draw:image xlink:href="media/image1.png" xlink:type="simple" xlink:show="embed" xlink:actuate="onLoad"/><svg:title/><svg:desc>CAU-AP - Papel Timbrado-01</svg:desc></draw:frame></text:span><text:span text:style-name="T14">PORTARIA N°<text:s/></text:span><text:span text:style-name="T15">011</text:span><text:span text:style-name="T16">, DE<text:s/></text:span><text:span text:style-name="T17">09</text:span><text:span text:style-name="T18"><text:s/>DE<text:s/></text:span><text:span text:style-name="T19">ABRIL</text:span><text:span text:style-name="T20"><text:s/></text:span><text:span text:style-name="T21">DE<text:s/></text:span><text:span text:style-name="T22">201</text:span><text:span text:style-name="T23">5</text:span><text:span text:style-name="T24">.</text:span><text:span text:style-name="T25"><text:line-break/></text:span><text:span text:style-name="T26"><text:s/></text:span></text:p>
      <text:p text:style-name="P27">Regulamenta o compartilhamento,<text:s/>entre o<text:s/>/BR e os CAU/UF, da gestão<text:s/>relativa ao Centro de<text:s/>Serviços Compartilhados dos Conselhos de<text:s/>Arquitetura e Urbanismo (CSC-CAU).</text:p>
      <text:p text:style-name="P28"/>
      <text:p text:style-name="P29"><text:span text:style-name="T30">O presidente do Conselh</text:span><text:span text:style-name="T31">o de Arquitetura de Urbanismo do estado</text:span><text:span text:style-name="T32"><text:s/></text:span><text:span text:style-name="T33">do Amapá<text:s/></text:span><text:span text:style-name="T34">no uso de suas atribuições legais previstas no artigo 35, inciso</text:span><text:span text:style-name="T35"><text:s/>III da L</text:span><text:span text:style-name="T36">ei 12.378/2010,<text:s/></text:span><text:span text:style-name="T37">c</text:span><text:span text:style-name="T38">onsiderando<text:s/></text:span><text:span text:style-name="T39">o que determina<text:s/></text:span><text:span text:style-name="T40">a<text:s/></text:span><text:span text:style-name="T41">Resolução</text:span><text:span text:style-name="T42"><text:s/>CAU/BR<text:s/></text:span><text:span text:style-name="T43">n° 71, de 24 de janeiro de 2014</text:span><text:span text:style-name="T44">,</text:span><text:span text:style-name="T45"><text:s/></text:span><text:span text:style-name="T46">em seu Anexo I<text:s/></text:span><text:span text:style-name="T47">que trata<text:s/></text:span><text:span text:style-name="T48">do Centro de Serviços C</text:span><text:span text:style-name="T49">ompartilhados</text:span><text:span text:style-name="T50">,</text:span></text:p>
      <text:p text:style-name="P51">Considerando que o SICCAU é monitorado por meio de<text:s/>registros<text:s/>que permitem identificar e rastrear o uso<text:s/>devido ou indevido<text:s/>em caráter de segurança e sigilo,<text:s/>considerando que a senha para a administração do SICCAU é pessoal e intransferível,<text:s/>considerando que os dados das pessoas físicas e jurídicas existentes no SICCAU são sigilosos e de uso exclusivo para fins administrativos<text:s/>do CAU,<text:s/></text:p>
      <text:p text:style-name="P52"/>
      <text:p text:style-name="P53"><text:span text:style-name="T54">RESOLVE</text:span><text:span text:style-name="T55">:</text:span></text:p>
      <text:p text:style-name="P56"><text:span text:style-name="T57">Delegar<text:s/></text:span><text:span text:style-name="T58">a</text:span><text:span text:style-name="T59"><text:s/></text:span><text:span text:style-name="T60">CHARLES DE OLIVEIRA DA SILVA</text:span><text:span text:style-name="T61"><text:s/>os poderes necessários ao cumprimento da função de<text:s/></text:span><text:span text:style-name="T62">U</text:span><text:span text:style-name="T63">nidade de Referência Local</text:span><text:span text:style-name="T64"><text:s/>nos termos do item 2.6 do Anexo I da Resolução 71/2014</text:span><text:span text:style-name="T65">:</text:span></text:p>
      <text:list text:style-name="LFO10" text:continue-numbering="true">
        <text:list-item>
          <text:p text:style-name="P66"><text:span text:style-name="T67">Coordenar a gestão de acesso e permissões às soluções de TI no âmbito do CAU/</text:span><text:span text:style-name="T68">AP</text:span><text:span text:style-name="T69"><text:s/></text:span><text:span text:style-name="T70">administrando o cadastro de usuários e controle de concessão das permissões do SICCAU e IGEO</text:span><text:span text:style-name="T71">;<text:s/></text:span></text:p>
        </text:list-item>
        <text:list-item>
          <text:p text:style-name="P72"><text:span text:style-name="T73">Coordenar as demandas do CAU/</text:span><text:span text:style-name="T74">AP</text:span><text:span text:style-name="T75"><text:s/>no que diz respeito<text:s/></text:span><text:span text:style-name="T76">à</text:span><text:span text:style-name="T77"><text:s/>manutenção das soluções de TI compartilhadas,<text:s/></text:span><text:span text:style-name="T78">por meio do Gerenciador de demandas do Centro de Serviços Compartilhados (</text:span><text:span text:style-name="T79">http://cscsiccau.caubr.gov.br</text:span><text:span text:style-name="T80">)</text:span><text:span text:style-name="T81">;</text:span></text:p>
        </text:list-item>
        <text:list-item>
          <text:p text:style-name="P82">Propor o desenvolvimento de evolução de solução de TI;<text:s/></text:p>
        </text:list-item>
        <text:list-item>
          <text:p text:style-name="P83">Propor à Unidade Gestora do Centro de Serviços Compartilhados processos, métodos, técnicas, ferramentas e padrões aplicáveis ao provimento de soluções de TI;<text:s/></text:p>
        </text:list-item>
        <text:list-item>
          <text:p text:style-name="P84">Avaliar as regras de negócio, os requisitos e os níveis de serviço definidos pela unidade gestora da solução de TI e encaminhar à Unidade Gestora do Centro de Serviços Compartilhados possíveis inconsistências ou incompatibilidades, de modo a promover a integração das soluções de TI, a<text:s/>padronização da arquitetura<text:s/>tecnológica e a maximização dos benefícios para o CSC;<text:s/></text:p>
        </text:list-item>
        <text:list-item>
          <text:p text:style-name="P85">Manter as unidades do CAU/<text:s/>AP<text:s/>informadas sobre o andamento de demandas e projetos relativos à solução de TI;</text:p>
        </text:list-item>
      </text:list>
      <text:p text:style-name="P86"/>
      <text:p text:style-name="P87">A presente<text:s/>Portaria entra em vigor<text:s/>a<text:s/>partir da data de sua assinatura.<text:tab/></text:p>
      <text:p text:style-name="P88"/>
      <text:p text:style-name="P89">Macapá-AP,<text:s/>09<text:s/>de<text:s/>abril<text:s/>de 2015.</text:p>
      <text:p text:style-name="P90"/>
      <text:p text:style-name="P91">EUMENIDES DE ALMEIDA MASCARENHAS</text:p>
      <text:p text:style-name="P92">Presidente do CAU/AP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style:font-name="Arial" fo:color="#007C8B" fo:font-size="9pt" style:font-size-asian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958in"/>
          <style:tab-stop style:type="right" style:position="6.2958in"/>
        </style:tab-stops>
      </style:paragraph-properties>
      <style:text-properties fo:color="#1F5463"/>
    </style:style>
    <style:style style:name="P9" style:parent-style-name="Rodapé" style:family="paragraph">
      <style:paragraph-properties fo:text-align="center" fo:margin-left="-0.2958in">
        <style:tab-stops>
          <style:tab-stop style:type="center" style:position="3.2958in"/>
          <style:tab-stop style:type="right" style:position="6.2958in"/>
        </style:tab-stops>
      </style:paragraph-properties>
      <style:text-properties style:font-name="Tahoma" style:font-name-complex="Tahoma" fo:color="#19434F" fo:font-size="10pt" style:font-size-asian="10pt" style:font-size-complex="10pt"/>
    </style:style>
    <style:style style:name="P10" style:parent-style-name="Rodapé" style:family="paragraph">
      <style:paragraph-properties fo:text-align="center">
        <style:tab-stops>
          <style:tab-stop style:type="center" style:position="0in"/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Fonteparág.padrão" style:family="text">
      <style:text-properties style:font-name="Tahoma" style:font-name-complex="Tahoma" fo:font-weight="bold" style:font-weight-asian="bold" fo:color="#19434F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color="#19434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7.0833in" svg:y="0.0069in" svg:width="0.5895in" draw:z-index="0"><draw:text-box fo:min-height="0in"><text:p text:style-name="P3"><text:span text:style-name="T6"><text:page-number text:fixed="false">1</text:page-number></text:span></text:p></draw:text-box></draw:frame><text:span text:style-name="T7"><draw:frame draw:z-index="251662336" draw:id="id0" draw:style-name="a1" draw:name="Text Box 2" text:anchor-type="paragraph" svg:x="-1.31875in" svg:y="-0.49861in" svg:width="8.80139in" svg:height="0.75625in" style:rel-width="scale" style:rel-height="scale"><draw:text-box><text:p text:style-name="P8">________________________________________________________________________________________________________________________________________</text:p><text:p text:style-name="P9">Av. Equatorial, 2265 - Jardim Marco Zero - CEP 68.903-361 - Macapá/AP | Tel. (096) 3223 6194</text:p><text:p text:style-name="P10"><text:span text:style-name="T11">www.</text:span><text:a xlink:href="mailto:secretariageral@cauap.org.br" office:target-frame-name="_top" xlink:show="replace">cauap.org.br</text:a></text:p><text:p text:style-name="P1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ubr08</meta:initial-creator>
    <dc:creator>Alessandra Telles Bellomo de Farias</dc:creator>
    <meta:creation-date>2019-11-08T14:33:00Z</meta:creation-date>
    <dc:date>2019-11-08T14:33:00Z</dc:date>
    <meta:print-date>2014-05-26T13:3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3" meta:character-count="2320" meta:row-count="16" meta:non-whitespace-character-count="1961"/>
  </office:meta>
</office:document-meta>
</file>