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margin-bottom="0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55" style:parent-style-name="Normal" style:family="paragraph">
      <style:paragraph-properties fo:margin-bottom="0in" fo:line-height="150%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fo:margin-bottom="0in" fo:line-height="150%"/>
      <style:text-properties style:font-name="Arial" style:font-name-complex="Arial"/>
    </style:style>
    <style:style style:name="P61" style:parent-style-name="Normal" style:family="paragraph">
      <style:paragraph-properties fo:margin-bottom="0in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66" style:parent-style-name="Normal" style:family="paragraph">
      <style:paragraph-properties fo:text-align="center" fo:margin-bottom="0in" fo:line-height="150%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<text:s/>12, DE<text:s/>14<text:s/>DE<text:s/>ABRIL<text:s/>DE 2015</text:p>
      <text:p text:style-name="P11"/>
      <text:p text:style-name="P12"/>
      <text:p text:style-name="P13"><text:s/>O Presidente do Conselho de Arquitetura e Urbanismo do Amapá<text:s/>(CAU/AP), no uso de suas atribuições que lhe confere o art.29da lei nº 12378 de 31 de dezembro de 2010, e o inciso XI do art. 32 do Regimento Provisório aprovado na Sessão Plenária Ordinária nº 1 de 18 de novembro de 2011,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text:s/></text:span><text:span text:style-name="T24">NOMEAR</text:span><text:span text:style-name="T25"><text:s/>a<text:s/></text:span><text:span text:style-name="T26">Vice-Presidente<text:s/></text:span><text:span text:style-name="T27">DANIELLE COSTA GUIMARAES</text:span><text:span text:style-name="T28">,<text:s/></text:span><text:span text:style-name="T29">CPF</text:span><text:span text:style-name="T30"><text:s/>nº<text:s/></text:span><text:span text:style-name="T31">627.872.172-49</text:span><text:span text:style-name="T32"><text:s/>e RG</text:span><text:span text:style-name="T33">.</text:span><text:span text:style-name="T34">2654161</text:span><text:span text:style-name="T35">, para a função de Presidente em Exercício do Conselho de Arquitetura e Urbanismo do Amapá (CAU/AP) no período de<text:s/></text:span><text:span text:style-name="T36">16/03<text:s/></text:span><text:span text:style-name="T37">e</text:span><text:span text:style-name="T38"><text:s/>1</text:span><text:span text:style-name="T39">7</text:span><text:span text:style-name="T40">/0</text:span><text:span text:style-name="T41">3</text:span><text:span text:style-name="T42">/2015</text:span><text:span text:style-name="T43">,</text:span><text:span text:style-name="T44"><text:s/></text:span><text:span text:style-name="T45">em função do deslocamento<text:s/></text:span><text:span text:style-name="T46">do Pr</text:span><text:span text:style-name="T47">esidente para participação do<text:s/></text:span><text:span text:style-name="T48">2ª Reunião de Presidentes de CAU/UFs</text:span><text:span text:style-name="T49"><text:s/>em<text:s/></text:span><text:span text:style-name="T50">Natal</text:span><text:span text:style-name="T51">-</text:span><text:span text:style-name="T52">RN</text:span><text:span text:style-name="T53">.</text:span></text:p>
      <text:p text:style-name="P54"/>
      <text:p text:style-name="P55"><text:span text:style-name="T56">A</text:span><text:span text:style-name="T57">rt</text:span><text:span text:style-name="T58">. 2º</text:span><text:span text:style-name="T59"><text:s/>- Esta portaria entra em vigor na data de sua assinatura.</text:span></text:p>
      <text:p text:style-name="P60"/>
      <text:p text:style-name="P61"><text:s/>Dê ciência, e cumpra-se.</text:p>
      <text:p text:style-name="P62"/>
      <text:p text:style-name="P63"/>
      <text:p text:style-name="P64"/>
      <text:p text:style-name="P65">EUMENIDES DE ALMEIDA MASCARENHAS</text:p>
      <text:p text:style-name="P66"><text:span text:style-name="T67">Presidente<text:s/></text:span><text:span text:style-name="T68">d</text:span><text:span text:style-name="T69">o<text:s/></text:span><text:span text:style-name="T70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1-08T14:26:00Z</meta:creation-date>
    <dc:date>2019-11-08T14:26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1" meta:character-count="971" meta:row-count="6" meta:non-whitespace-character-count="821"/>
  </office:meta>
</office:document-meta>
</file>