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50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13, DE<text:s/>12<text:s/>DE<text:s/>ABRIL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 o Assessor Contábil</text:span><text:span text:style-name="T22"><text:s/></text:span><text:span text:style-name="T23">IGOR DE​ CASTRO CORRÊA</text:span><text:span text:style-name="T24">,</text:span><text:span text:style-name="T25"><text:s/></text:span><text:span text:style-name="T26">CPF sob o n°<text:s/></text:span><text:span text:style-name="T27">010.172.832-81</text:span><text:span text:style-name="T28"><text:s/>e no RG n°.</text:span><text:span text:style-name="T29"><text:s/>018455/O</text:span><text:span text:style-name="T30">,</text:span><text:span text:style-name="T31"><text:s/></text:span><text:span text:style-name="T32">participar da Auditoria do TCU referente ao exercício de 2014</text:span><text:span text:style-name="T33">, em<text:s/></text:span><text:span text:style-name="T34">Macapá/AP nos dias 13</text:span><text:span text:style-name="T35"><text:s/></text:span><text:span text:style-name="T36">e</text:span><text:span text:style-name="T37"><text:s/></text:span><text:span text:style-name="T38">14</text:span><text:span text:style-name="T39">/0</text:span><text:span text:style-name="T40">4</text:span><text:span text:style-name="T41">.</text:span></text:p>
      <text:p text:style-name="P42"/>
      <text:p text:style-name="P43"><text:span text:style-name="T44">A</text:span><text:span text:style-name="T45">rt</text:span><text:span text:style-name="T46">. 2º</text:span><text:span text:style-name="T47"><text:s/>- Esta portaria entra em vigor na data de sua assinatura.</text:span></text:p>
      <text:p text:style-name="P48"/>
      <text:p text:style-name="P49"><text:s/>Dê ciência, e cumpra-se.</text:p>
      <text:p text:style-name="P50"/>
      <text:p text:style-name="P51"/>
      <text:p text:style-name="P52"/>
      <text:p text:style-name="P53">EUMENIDES DE ALMEIDA MASCARENHAS</text:p>
      <text:p text:style-name="P54"><text:span text:style-name="T55">Presidente<text:s/></text:span><text:span text:style-name="T56">d</text:span><text:span text:style-name="T57">o<text:s/></text:span><text:span text:style-name="T58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40:00Z</meta:creation-date>
    <dc:date>2019-11-08T14:40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1" meta:row-count="5" meta:non-whitespace-character-count="711"/>
  </office:meta>
</office:document-meta>
</file>