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Normal" style:family="paragraph">
      <style:paragraph-properties fo:margin-bottom="0in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 fo:margin-bottom="0in" fo:line-height="150%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<text:s/>14, DE<text:s/>12<text:s/>DE<text:s/>ABRIL<text:s/>DE 2015</text:p>
      <text:p text:style-name="P11"/>
      <text:p text:style-name="P12"/>
      <text:p text:style-name="P13"><text:s/>O Presidente do Conselho de Arquitetura e Urbanismo do Amapá<text:s/>(CAU/AP), no uso de suas atribuições que lhe confere o art.29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rt. 1º</text:span><text:span text:style-name="T21">- DESIGNAR o<text:s/></text:span><text:span text:style-name="T22">Presidente</text:span><text:span text:style-name="T23"><text:s/></text:span><text:span text:style-name="T24">EUMENIDES DE ALMEIDA MASCARENHAS</text:span><text:span text:style-name="T25">, CPF<text:s/></text:span><text:span text:style-name="T26">429.591.952-72</text:span><text:span text:style-name="T27">, RG<text:s/></text:span><text:span text:style-name="T28">1976565</text:span><text:span text:style-name="T29">,</text:span><text:span text:style-name="T30"><text:s/></text:span><text:span text:style-name="T31">participar do Fórum de Presidentes, em Natal/RN, nos dias 16 e 17/04</text:span><text:span text:style-name="T32">.</text:span></text:p>
      <text:p text:style-name="P33"/>
      <text:p text:style-name="P34"><text:span text:style-name="T35">A</text:span><text:span text:style-name="T36">rt</text:span><text:span text:style-name="T37">. 2º</text:span><text:span text:style-name="T38"><text:s/>- Esta portaria entra em vigor na data de sua assinatura.</text:span></text:p>
      <text:p text:style-name="P39"/>
      <text:p text:style-name="P40"><text:s/>Dê ciência, e cumpra-se.</text:p>
      <text:p text:style-name="P41"/>
      <text:p text:style-name="P42"/>
      <text:p text:style-name="P43"/>
      <text:p text:style-name="P44">EUMENIDES DE ALMEIDA MASCARENHAS</text:p>
      <text:p text:style-name="P45"><text:span text:style-name="T46">Presidente<text:s/></text:span><text:span text:style-name="T47">d</text:span><text:span text:style-name="T48">o<text:s/></text:span><text:span text:style-name="T49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4:32:00Z</meta:creation-date>
    <dc:date>2019-11-08T14:32:00Z</dc:date>
    <meta:print-date>2015-03-13T14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00" meta:row-count="5" meta:non-whitespace-character-count="676"/>
  </office:meta>
</office:document-meta>
</file>