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9" style:parent-style-name="Normal" style:family="paragraph">
      <style:paragraph-properties fo:margin-bottom="0in" fo:line-height="150%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center" fo:margin-bottom="0in" fo:line-height="150%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<text:s/>15, DE<text:s/>06<text:s/>DE<text:s/>MAIO<text:s/>DE 2015</text:p>
      <text:p text:style-name="P11"/>
      <text:p text:style-name="P12"/>
      <text:p text:style-name="P13"><text:s/>O Presidente do Conselho de Arquitetura e Urbanismo do Amapá<text:s/>(CAU/AP), no uso de suas atribuições que lhe confere o art.29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rt. 1º</text:span><text:span text:style-name="T21">- DESIGNAR<text:s/></text:span><text:span text:style-name="T22">a Conselheira</text:span><text:s/><text:span text:style-name="T23">DANIELLE COSTA GUIMARAES</text:span><text:span text:style-name="T24">,<text:s/></text:span><text:span text:style-name="T25">CPF.<text:s/></text:span><text:span text:style-name="T26">627.872.172-49</text:span><text:span text:style-name="T27"><text:s/>e RG.<text:s/></text:span><text:span text:style-name="T28">2654161</text:span><text:span text:style-name="T29">,</text:span><text:span text:style-name="T30"><text:s/></text:span><text:span text:style-name="T31">participar do<text:s/></text:span><text:span text:style-name="T32">Seminário da Comissão de Ensino Nacional</text:span><text:span text:style-name="T33">, em<text:s/></text:span><text:span text:style-name="T34">Brasília/DF</text:span><text:span text:style-name="T35">, no dia</text:span><text:span text:style-name="T36"><text:s/>07/05</text:span><text:span text:style-name="T37">.</text:span></text:p>
      <text:p text:style-name="P38"/>
      <text:p text:style-name="P39"><text:span text:style-name="T40">A</text:span><text:span text:style-name="T41">rt</text:span><text:span text:style-name="T42">. 2º</text:span><text:span text:style-name="T43"><text:s/>- Esta portaria entra em vigor na data de sua assinatura.</text:span></text:p>
      <text:p text:style-name="P44"/>
      <text:p text:style-name="P45"><text:s/>Dê ciência, e cumpra-se.</text:p>
      <text:p text:style-name="P46"/>
      <text:p text:style-name="P47"/>
      <text:p text:style-name="P48"/>
      <text:p text:style-name="P49">EUMENIDES DE ALMEIDA MASCARENHAS</text:p>
      <text:p text:style-name="P50"><text:span text:style-name="T51">Presidente<text:s/></text:span><text:span text:style-name="T52">d</text:span><text:span text:style-name="T53">o<text:s/></text:span><text:span text:style-name="T54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25:00Z</meta:creation-date>
    <dc:date>2019-11-08T14:25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11" meta:row-count="5" meta:non-whitespace-character-count="686"/>
  </office:meta>
</office:document-meta>
</file>