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4" style:parent-style-name="Normal" style:family="paragraph">
      <style:paragraph-properties fo:margin-bottom="0in" fo:line-height="150%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Normal" style:family="paragraph">
      <style:paragraph-properties fo:margin-bottom="0in" fo:line-height="150%"/>
      <style:text-properties style:font-name="Arial" style:font-name-complex="Arial"/>
    </style:style>
    <style:style style:name="P60" style:parent-style-name="Normal" style:family="paragraph">
      <style:paragraph-properties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fo:margin-bottom="0in" fo:line-height="150%"/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center" fo:margin-bottom="0in" fo:line-height="150%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P71" style:parent-style-name="Normal" style:family="paragraph">
      <style:paragraph-properties fo:text-align="center" fo:margin-bottom="0in" fo:line-height="150%"/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16, DE<text:s/>14<text:s/>DE<text:s/>MAIO<text:s/>DE 2015</text:p>
      <text:p text:style-name="P11"/>
      <text:p text:style-name="P12"/>
      <text:p text:style-name="P13"><text:s/>O Presidente do Conselho de Arquitetura e Urbanismo do Amapá<text:s/>(CAU/AP), no uso de suas atribuições que lhe confere o art.29da lei nº 12378 de 31 de dezembro de 2010, e o inciso XI do art. 32 do Regimento Provisório aprovado na Sessão Plenária Ordinária nº 1 de 18 de novembro de 2011,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<text:s/></text:span><text:span text:style-name="T26">Servidora<text:s/></text:span><text:span text:style-name="T27">ALINE AGUIAR RODRIGUES</text:span><text:span text:style-name="T28">,<text:s/></text:span><text:span text:style-name="T29">CPF<text:s/></text:span><text:span text:style-name="T30">814.408.042-42</text:span><text:span text:style-name="T31">e</text:span><text:span text:style-name="T32">RG n°.</text:span><text:span text:style-name="T33">224784/AP</text:span><text:span text:style-name="T34">, para a função interina de Gerente<text:s/></text:span><text:span text:style-name="T35">Geral</text:span><text:span text:style-name="T36"><text:s/>do<text:s/></text:span><text:span text:style-name="T37">Conselho de Arquitetura e Urbanismo do Amapá (CAU/AP) no</text:span><text:span text:style-name="T38">s</text:span><text:span text:style-name="T39"><text:s/></text:span><text:span text:style-name="T40">dias<text:s/></text:span><text:span text:style-name="T41">15</text:span><text:span text:style-name="T42">/</text:span><text:span text:style-name="T43">0</text:span><text:span text:style-name="T44">5</text:span><text:span text:style-name="T45"><text:s/></text:span><text:span text:style-name="T46">a</text:span><text:span text:style-name="T47"><text:s/></text:span><text:span text:style-name="T48">31</text:span><text:span text:style-name="T49">/0</text:span><text:span text:style-name="T50">5</text:span><text:span text:style-name="T51">/2015</text:span><text:span text:style-name="T52">.</text:span></text:p>
      <text:p text:style-name="P53"/>
      <text:p text:style-name="P54"><text:span text:style-name="T55">A</text:span><text:span text:style-name="T56">rt</text:span><text:span text:style-name="T57">. 2º</text:span><text:span text:style-name="T58"><text:s/>- Esta portaria entra em vigor na data de sua assinatura.</text:span></text:p>
      <text:p text:style-name="P59"/>
      <text:p text:style-name="P60"/>
      <text:p text:style-name="P61"><text:s/>Dê ciência, e cumpra-se.</text:p>
      <text:p text:style-name="P62"/>
      <text:p text:style-name="P63"/>
      <text:p text:style-name="P64"/>
      <text:p text:style-name="P65">EUMENIDES DE ALMEIDA MASCARENHAS</text:p>
      <text:p text:style-name="P66"><text:span text:style-name="T67">Presidente<text:s/></text:span><text:span text:style-name="T68">d</text:span><text:span text:style-name="T69">o<text:s/></text:span><text:span text:style-name="T70">CAU/AP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38:00Z</meta:creation-date>
    <dc:date>2019-11-08T14:38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7" meta:row-count="5" meta:non-whitespace-character-count="716"/>
  </office:meta>
</office:document-meta>
</file>